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fo:widows="2" fo:orphans="2" style:text-autospace="none" style:snap-to-layout-grid="false" style:vertical-align="bottom" fo:margin-bottom="0.125in" fo:line-height="125%" fo:margin-right="0.1048in" fo:text-indent="0.0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2.1472in"/>
    </style:style>
    <style:style style:name="TableColumn19" style:family="table-column">
      <style:table-column-properties style:column-width="0.7909in"/>
    </style:style>
    <style:style style:name="TableColumn20" style:family="table-column">
      <style:table-column-properties style:column-width="1.968in"/>
    </style:style>
    <style:style style:name="Table16" style:family="table">
      <style:table-properties style:width="5.9256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none" fo:text-align="justify" style:vertical-align="bottom" fo:margin-right="0.104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商業</text:span><text:span text:style-name="T4">大學</text:span><text:span text:style-name="T5"><text:line-break/></text:span><text:span text:style-name="T6">運動與休閒產業管理學分學程</text:span><text:span text:style-name="T7">證明書</text:span><text:span text:style-name="T8">終止／放棄</text:span><text:span text:style-name="T9">申請表</text:span></text:p>
      <text:p text:style-name="內文"><text:span text:style-name="T10">□ <text:s/>終止　</text:span><text:span text:style-name="T11">運動與休閒產業管理學分學程</text:span></text:p>
      <text:p text:style-name="P12"><text:span text:style-name="T13">□ <text:s/>放棄　</text:span><text:span text:style-name="T14">運動與休閒產業管理學分學程</text:span></text:p>
      <text:p text:style-name="P15">一、申請人基本資料<text:tab/>填表日期：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部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科所系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連絡手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連絡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內文"><text:span text:style-name="T64">申請人簽名： <text:s/></text:span><text:span text:style-name="T65"><text:s text:c="14"/></text:span><text:span text:style-name="T66"><text:s text:c="2"/>系所主任簽章：<text:s/></text:span><text:span text:style-name="T67"><text:s text:c="14"/></text:span></text:p>
      <text:p text:style-name="P68">備註：學生需檢附歷年成績單、學生證正反面影印本以供查核。</text:p>
      <text:p text:style-name="P69">二、資格審核結果</text:p>
      <text:p text:style-name="P70">□ <text:s/>符合資格，准予終止／放棄。</text:p>
      <text:p text:style-name="P71"><text:span text:style-name="T72">□ <text:s/>不符合資格 <text:s text:c="3"/>（原因：<text:s/></text:span><text:span text:style-name="T73"><text:s text:c="27"/></text:span><text:span text:style-name="T74"><text:s text:c="2"/>）</text:span></text:p>
      <text:p text:style-name="P75"/>
      <text:p text:style-name="P76"><text:span text:style-name="T77">企業管理系承辦人 <text:s/></text:span><text:span text:style-name="T78"><text:s text:c="12"/></text:span><text:span text:style-name="T79"><text:s text:c="2"/>企業管理系主任 <text:s/></text:span><text:span text:style-name="T8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59:00Z</meta:creation-date>
    <dc:date>2023-12-06T07:59:00Z</dc: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