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fo:line-height="125%" fo:margin-right="0.1048in" fo:text-indent="0.001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justify" style:vertical-align="bottom" fo:margin-right="-0.0013in">
        <style:tab-stops>
          <style:tab-stop style:type="right" style:position="5.9055in"/>
        </style:tab-stops>
      </style:paragraph-properties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1472in"/>
    </style:style>
    <style:style style:name="TableColumn13" style:family="table-column">
      <style:table-column-properties style:column-width="0.7909in"/>
    </style:style>
    <style:style style:name="TableColumn14" style:family="table-column">
      <style:table-column-properties style:column-width="1.968in"/>
    </style:style>
    <style:style style:name="Table10" style:family="table">
      <style:table-properties style:width="5.9256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indent="0.3888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<text:line-break/></text:span><text:span text:style-name="T5">運動與休閒產業管理學分學程</text:span><text:span text:style-name="T6">證明書</text:span><text:span text:style-name="T7">核發</text:span><text:span text:style-name="T8">申請表</text:span></text:p>
      <text:p text:style-name="P9">一、申請人基本資料<text:tab/>填表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部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科所系</text:p>
          </table:table-cell>
          <table:table-cell table:style-name="TableCell36">
            <text:p text:style-name="P37"/>
          </table:table-cell>
          <table:table-cell table:style-name="TableCell38">
            <text:p text:style-name="P39">年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連絡手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連絡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E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內文"><text:span text:style-name="T58">申請人簽名： <text:s/></text:span><text:span text:style-name="T59"><text:s text:c="14"/></text:span><text:span text:style-name="T60"><text:s text:c="2"/>系所主任簽章：<text:s/></text:span><text:span text:style-name="T61"><text:s text:c="14"/></text:span></text:p>
      <text:p text:style-name="P62">備註：學生需檢附歷年成績單、學生證正反面影印本以供查核。</text:p>
      <text:p text:style-name="P63">二、資格審核結果</text:p>
      <text:p text:style-name="P64">□ <text:s/>符合資格，准予核發證書。</text:p>
      <text:p text:style-name="P65"><text:span text:style-name="T66">□ <text:s/>不符合資格 <text:s text:c="3"/>（原因：<text:s/></text:span><text:span text:style-name="T67"><text:s text:c="27"/></text:span><text:span text:style-name="T68"><text:s text:c="2"/>）</text:span></text:p>
      <text:p text:style-name="P69"/>
      <text:p text:style-name="內文"><text:span text:style-name="T70">企業管理系承辦人 <text:s/></text:span><text:span text:style-name="T71"><text:s text:c="12"/></text:span><text:span text:style-name="T72"><text:s text:c="2"/>企業管理系主任 <text:s/></text:span><text:span text:style-name="T73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企管系</meta:initial-creator>
    <dc:creator>user</dc:creator>
    <meta:creation-date>2023-12-06T07:59:00Z</meta:creation-date>
    <dc:date>2023-12-06T07:59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