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125in" fo:line-height="125%" fo:margin-right="0.1048in" fo:text-indent="0.001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333333" style:letter-kerning="false" fo:font-size="14pt" style:font-size-asian="14pt" style:font-size-complex="14pt" fo:background-color="#FFFFFF"/>
    </style:style>
    <style:style style:name="P14" style:parent-style-name="內文" style:family="paragraph">
      <style:paragraph-properties fo:widows="2" fo:orphans="2" style:text-autospace="none" style:snap-to-layout-grid="false" style:vertical-align="bottom" fo:margin-bottom="0.125in" fo:line-height="125%" fo:margin-right="0.1048in" fo:text-indent="0.001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333333" style:letter-kerning="false" fo:font-size="14pt" style:font-size-asian="14pt" style:font-size-complex="14pt" fo:background-color="#FFFFFF"/>
    </style:style>
    <style:style style:name="P17" style:parent-style-name="內文" style:family="paragraph">
      <style:paragraph-properties fo:widows="2" fo:orphans="2" style:text-autospace="none" fo:text-align="justify" style:vertical-align="bottom" fo:margin-right="-0.0013in">
        <style:tab-stops>
          <style:tab-stop style:type="right" style:position="5.9055in"/>
        </style:tab-stops>
      </style:paragraph-properties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2.1472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1.968in"/>
    </style:style>
    <style:style style:name="Table18" style:family="table">
      <style:table-properties style:width="5.9256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inden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style:text-autospace="none" fo:text-align="justify" style:vertical-align="bottom" fo:margin-right="0.104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商業</text:span><text:span text:style-name="T4">大學</text:span><text:span text:style-name="T5"><text:line-break/></text:span><text:span text:style-name="T6">數位行銷學分</text:span><text:span text:style-name="T7">學程</text:span><text:span text:style-name="T8">證明書</text:span><text:span text:style-name="T9"><text:line-break/></text:span><text:span text:style-name="T10">終止／放棄</text:span><text:span text:style-name="T11">申請表</text:span></text:p>
      <text:p text:style-name="內文"><text:span text:style-name="T12">□ <text:s/>終止　</text:span><text:span text:style-name="T13">數位行銷學分學程</text:span></text:p>
      <text:p text:style-name="P14"><text:span text:style-name="T15">□ <text:s/>放棄　</text:span><text:span text:style-name="T16">數位行銷學分學程</text:span></text:p>
      <text:p text:style-name="P17">一、申請人基本資料<text:tab/>填表日期：<text:s text:c="3"/>年<text:s text:c="3"/>月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部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科所系</text:p>
          </table:table-cell>
          <table:table-cell table:style-name="TableCell44">
            <text:p text:style-name="P45"/>
          </table:table-cell>
          <table:table-cell table:style-name="TableCell46">
            <text:p text:style-name="P47">年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連絡手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連絡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內文"><text:span text:style-name="T66">申請人簽名： <text:s/></text:span><text:span text:style-name="T67"><text:s text:c="14"/></text:span><text:span text:style-name="T68"><text:s text:c="2"/>系所主任簽章：<text:s/></text:span><text:span text:style-name="T69"><text:s text:c="14"/></text:span></text:p>
      <text:p text:style-name="P70">備註：學生需檢附歷年成績單、學生證正反面影印本以供查核。</text:p>
      <text:p text:style-name="P71">二、資格審核結果</text:p>
      <text:p text:style-name="P72">□ <text:s/>符合資格，准予終止／放棄。</text:p>
      <text:p text:style-name="P73"><text:span text:style-name="T74">□ <text:s/>不符合資格 <text:s text:c="3"/>（原因：<text:s/></text:span><text:span text:style-name="T75"><text:s text:c="27"/></text:span><text:span text:style-name="T76"><text:s text:c="2"/>）</text:span></text:p>
      <text:p text:style-name="P77"/>
      <text:p text:style-name="P78"><text:span text:style-name="T79">企業管理系承辦人 <text:s/></text:span><text:span text:style-name="T80"><text:s text:c="12"/></text:span><text:span text:style-name="T81"><text:s text:c="2"/>企業管理系主任 <text:s/></text:span><text:span text:style-name="T8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企管系</meta:initial-creator>
    <dc:creator>user</dc:creator>
    <meta:creation-date>2023-12-06T07:33:00Z</meta:creation-date>
    <dc:date>2023-12-06T07:33:00Z</dc: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