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style:snap-to-layout-grid="false" fo:text-align="center" style:vertical-align="bottom" fo:margin-bottom="0.125in" fo:line-height="125%" fo:margin-right="0.1048in" fo:text-indent="0.001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style:snap-to-layout-grid="false" style:vertical-align="bottom" fo:margin-bottom="0.125in" fo:line-height="125%" fo:margin-right="0.1048in" fo:text-indent="0.001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2.1472in"/>
    </style:style>
    <style:style style:name="TableColumn17" style:family="table-column">
      <style:table-column-properties style:column-width="0.7909in"/>
    </style:style>
    <style:style style:name="TableColumn18" style:family="table-column">
      <style:table-column-properties style:column-width="1.968in"/>
    </style:style>
    <style:style style:name="Table14" style:family="table">
      <style:table-properties style:width="5.9256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fo:text-align="justify" style:vertical-align="bottom" fo:margin-right="0.104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商業技術學院</text:span><text:span text:style-name="T4"><text:line-break/></text:span><text:span text:style-name="T5">行銷與流通管理學程學分</text:span><text:span text:style-name="T6">證明書</text:span><text:span text:style-name="T7">終止／放棄</text:span><text:span text:style-name="T8">申請表</text:span></text:p>
      <text:p text:style-name="P9"/>
      <text:p text:style-name="P10">□ <text:s/>終止　行銷與管理學程</text:p>
      <text:p text:style-name="P11"><text:span text:style-name="T12">□ <text:s/>放棄　行銷與管理學程</text:span></text:p>
      <text:p text:style-name="P13">一、申請人基本資料<text:tab/>填表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部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科所系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連絡手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絡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內文"><text:span text:style-name="T62">申請人簽名： <text:s/></text:span><text:span text:style-name="T63"><text:s text:c="14"/></text:span><text:span text:style-name="T64"><text:s text:c="2"/>系所主任簽章：<text:s/></text:span><text:span text:style-name="T65"><text:s text:c="14"/></text:span></text:p>
      <text:p text:style-name="P66">備註：學生需檢附歷年成績單、學生證正反面影印本以供查核。</text:p>
      <text:p text:style-name="P67">二、資格審核結果</text:p>
      <text:p text:style-name="P68">□ <text:s/>符合資格，准予終止／放棄。</text:p>
      <text:p text:style-name="P69"><text:span text:style-name="T70">□ <text:s/>不符合資格 <text:s text:c="3"/>（原因：<text:s/></text:span><text:span text:style-name="T71"><text:s text:c="27"/></text:span><text:span text:style-name="T72"><text:s text:c="2"/>）</text:span></text:p>
      <text:p text:style-name="P73"/>
      <text:p text:style-name="P74"><text:span text:style-name="T75">企業管理系承辦人 <text:s/></text:span><text:span text:style-name="T76"><text:s text:c="12"/></text:span><text:span text:style-name="T77"><text:s text:c="2"/>企業管理系主任 <text:s/></text:span><text:span text:style-name="T7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44:00Z</meta:creation-date>
    <dc:date>2023-12-06T07:44:00Z</dc: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