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9486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1895in"/>
    </style:style>
    <style:style style:name="TableColumn12" style:family="table-column">
      <style:table-column-properties style:column-width="0.4951in"/>
    </style:style>
    <style:style style:name="TableColumn13" style:family="table-column">
      <style:table-column-properties style:column-width="1.1062in"/>
    </style:style>
    <style:style style:name="Table7" style:family="table">
      <style:table-properties style:width="6.9895in" fo:margin-left="0in" table:align="center"/>
    </style:style>
    <style:style style:name="TableRow14" style:family="table-row">
      <style:table-row-properties style:min-row-height="0.472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2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76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736in"/>
    </style:style>
    <style:style style:name="TableCell4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7638in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4B08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none" fo:background-color="#F4B08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none" fo:border-bottom="none" fo:border-right="0.0069in solid #000000" fo:background-color="#F4B08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4805in"/>
    </style:style>
    <style:style style:name="TableCell6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2.570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6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5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37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694in"/>
      <style:text-properties style:font-name="標楷體" style:font-name-asian="標楷體"/>
    </style:style>
    <style:style style:name="TableRow98" style:family="table-row">
      <style:table-row-properties style:min-row-height="1.2993in"/>
    </style:style>
    <style:style style:name="P99" style:parent-style-name="內文" style:family="paragraph">
      <style:paragraph-properties fo:margin-top="0.0694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694in"/>
      <style:text-properties style:font-name="標楷體" style:font-name-asian="標楷體"/>
    </style:style>
    <style:style style:name="P102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left="0.7in" fo:text-indent="-0.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family="paragraph">
      <style:paragraph-properties style:text-autospace="none" fo:text-align="justify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北商業大學高教深耕計畫</text:span></text:p>
      <text:p text:style-name="P3"><text:span text:style-name="T4">109-2</text:span><text:span text:style-name="T5">企業管理系放心就業助學金</text:span><text:span text:style-name="T6">紀錄及心得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項目</text:p>
          </table:table-cell>
          <table:table-cell table:style-name="TableCell17" table:number-columns-spanned="5">
            <text:p text:style-name="P18">放心就業助學金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年級/班級</text:p>
          </table:table-cell>
          <table:table-cell table:style-name="TableCell35">
            <text:p text:style-name="P36"/>
          </table:table-cell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活動名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主辦單位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活動類型</text:p>
          </table:table-cell>
          <table:table-cell table:style-name="TableCell54">
            <text:p text:style-name="P55"><text:span text:style-name="T56">□實習工作座談會</text:span></text:p>
            <text:p text:style-name="P57"><text:span text:style-name="T58">□系友座談會議</text:span></text:p>
            <text:p text:style-name="P59"><text:span text:style-name="T60">□企業參訪</text:span></text:p>
          </table:table-cell>
          <table:table-cell table:style-name="TableCell61" table:number-columns-spanned="4">
            <text:p text:style-name="P62"><text:span text:style-name="T63">□職涯講座</text:span></text:p>
            <text:p text:style-name="P64"><text:span text:style-name="T65">□職涯輔導活動</text:span></text:p>
            <text:p text:style-name="P66"><text:span text:style-name="T67">□其他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日期/時間</text:p>
          </table:table-cell>
          <table:table-cell table:style-name="TableCell71" table:number-columns-spanned="2">
            <text:p text:style-name="P72"><text:s text:c="2"/>年 <text:s text:c="2"/>月 <text:s text:c="2"/>日~ <text:s/>年 <text:s text:c="2"/>月 日</text:p>
            <text:p text:style-name="P73"><text:s text:c="2"/>時 <text:s text:c="2"/>分~ <text:s/>時 <text:s text:c="2"/>分</text:p>
          </table:table-cell>
          <table:covered-table-cell/>
          <table:table-cell table:style-name="TableCell74">
            <text:p text:style-name="P75">地點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 table:number-rows-spanned="2">
            <text:p text:style-name="P80"><text:span text:style-name="T81">請撰寫</text:span><text:span text:style-name="T82">2</text:span><text:span text:style-name="T83">00</text:span><text:span text:style-name="T84">字心得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<text:s text:c="11"/>當日照片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3">
            <text:p text:style-name="P101">主辦單位戳章</text:p>
          </table:table-cell>
          <table:covered-table-cell/>
          <table:covered-table-cell/>
        </table:table-row>
      </table:table>
      <text:p text:style-name="P102">注意事項:</text:p>
      <text:p text:style-name="P103">1.可認證的活動如下:</text:p>
      <text:list text:style-name="LFO3" text:continue-numbering="true">
        <text:list-item>
          <text:p text:style-name="P104">本系辦理的實習工作座談會、職涯講座、系友座談會議。</text:p>
        </text:list-item>
        <text:list-item>
          <text:p text:style-name="P105">校內單位辦理之職涯適性測評講座、履歷撰寫及面試技巧講座、一對一履歷撰寫及面試技巧輔導或相關任一項職涯輔導活動。</text:p>
        </text:list-item>
        <text:list-item>
          <text:p text:style-name="P106">校內外辦理之徵才公司說明會。</text:p>
        </text:list-item>
      </text:list>
      <text:p text:style-name="P107"><text:span text:style-name="T108">2</text:span><text:span text:style-name="T109">.申請人須提供</text:span><text:span text:style-name="T110">「</text:span><text:span text:style-name="T111">本人入鏡活動現場</text:span><text:span text:style-name="T112">」</text:span><text:span text:style-name="T113">照片，而非僅與活動海報合影之照片。</text:span></text:p>
      <text:p text:style-name="P114">3.請務必自行撰寫活動心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1T00:52:00Z</meta:creation-date>
    <dc:date>2021-04-01T00:5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