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1.7479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1895in"/>
    </style:style>
    <style:style style:name="TableColumn12" style:family="table-column">
      <style:table-column-properties style:column-width="0.4951in"/>
    </style:style>
    <style:style style:name="TableColumn13" style:family="table-column">
      <style:table-column-properties style:column-width="1.1062in"/>
    </style:style>
    <style:style style:name="Table7" style:family="table">
      <style:table-properties style:width="6.9895in" fo:margin-left="0in" table:align="center"/>
    </style:style>
    <style:style style:name="TableRow14" style:family="table-row">
      <style:table-row-properties style:min-row-height="0.472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2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76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736in"/>
    </style:style>
    <style:style style:name="TableCell4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805in"/>
    </style:style>
    <style:style style:name="TableCell5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2.570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69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fo:margin-top="0.0694in"/>
      <style:text-properties style:font-name="標楷體" style:font-name-asian="標楷體"/>
    </style:style>
    <style:style style:name="P71" style:parent-style-name="內文" style:family="paragraph">
      <style:paragraph-properties fo:margin-top="0.0694in"/>
      <style:text-properties style:font-name="標楷體" style:font-name-asian="標楷體"/>
    </style:style>
    <style:style style:name="P72" style:parent-style-name="內文" style:family="paragraph">
      <style:paragraph-properties fo:margin-top="0.0694in"/>
      <style:text-properties style:font-name="標楷體" style:font-name-asian="標楷體"/>
    </style:style>
    <style:style style:name="P73" style:parent-style-name="內文" style:family="paragraph">
      <style:paragraph-properties fo:margin-top="0.0694in"/>
      <style:text-properties style:font-name="標楷體" style:font-name-asian="標楷體"/>
    </style:style>
    <style:style style:name="P74" style:parent-style-name="內文" style:family="paragraph">
      <style:paragraph-properties fo:margin-top="0.0694in"/>
      <style:text-properties style:font-name="標楷體" style:font-name-asian="標楷體"/>
    </style:style>
    <style:style style:name="P75" style:parent-style-name="內文" style:family="paragraph">
      <style:paragraph-properties fo:margin-top="0.0694in"/>
      <style:text-properties style:font-name="標楷體" style:font-name-asian="標楷體"/>
    </style:style>
    <style:style style:name="P76" style:parent-style-name="內文" style:family="paragraph">
      <style:paragraph-properties fo:margin-top="0.0694in"/>
      <style:text-properties style:font-name="標楷體" style:font-name-asian="標楷體"/>
    </style:style>
    <style:style style:name="P77" style:parent-style-name="內文" style:family="paragraph">
      <style:paragraph-properties fo:margin-top="0.0694in"/>
      <style:text-properties style:font-name="標楷體" style:font-name-asian="標楷體"/>
    </style:style>
    <style:style style:name="P78" style:parent-style-name="內文" style:family="paragraph">
      <style:paragraph-properties fo:margin-top="0.0694in"/>
      <style:text-properties style:font-name="標楷體" style:font-name-asian="標楷體"/>
    </style:style>
    <style:style style:name="P79" style:parent-style-name="內文" style:family="paragraph">
      <style:paragraph-properties fo:margin-top="0.0694in"/>
      <style:text-properties style:font-name="標楷體" style:font-name-asian="標楷體"/>
    </style:style>
    <style:style style:name="P80" style:parent-style-name="內文" style:family="paragraph">
      <style:paragraph-properties fo:margin-top="0.37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694in"/>
      <style:text-properties style:font-name="標楷體" style:font-name-asian="標楷體"/>
    </style:style>
    <style:style style:name="TableRow83" style:family="table-row">
      <style:table-row-properties style:min-row-height="1.2993in"/>
    </style:style>
    <style:style style:name="P84" style:parent-style-name="內文" style:family="paragraph">
      <style:paragraph-properties fo:margin-top="0.0694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694in"/>
      <style:text-properties style:font-name="標楷體" style:font-name-asian="標楷體"/>
    </style:style>
    <style:style style:name="P8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5631in" fo:text-indent="-0.5631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7in" fo:text-indent="-0.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family="paragraph">
      <style:paragraph-properties style:text-autospace="none" fo:text-align="justify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北商業大學高教深耕計畫</text:span></text:p>
      <text:p text:style-name="P3"><text:span text:style-name="T4">109-2</text:span><text:span text:style-name="T5">企業管理系各類獎助金</text:span><text:span text:style-name="T6">紀錄及心得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項目</text:p>
          </table:table-cell>
          <table:table-cell table:style-name="TableCell17" table:number-columns-spanned="5">
            <text:p text:style-name="內文"><text:span text:style-name="T18">□</text:span><text:span text:style-name="T19"><text:s text:c="13"/></text:span><text:span text:style-name="T20">獎助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手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年級/班級</text:p>
          </table:table-cell>
          <table:table-cell table:style-name="TableCell37"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活動名稱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主辦單位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日期/時間</text:p>
          </table:table-cell>
          <table:table-cell table:style-name="TableCell56" table:number-columns-spanned="2">
            <text:p text:style-name="P57"><text:s text:c="2"/>年 <text:s text:c="2"/>月 <text:s text:c="2"/>日~ <text:s/>年 <text:s text:c="2"/>月 日</text:p>
            <text:p text:style-name="P58"><text:s text:c="2"/>時 <text:s text:c="2"/>分~ <text:s/>時 <text:s text:c="2"/>分</text:p>
          </table:table-cell>
          <table:covered-table-cell/>
          <table:table-cell table:style-name="TableCell59">
            <text:p text:style-name="P60">地點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 table:number-rows-spanned="2">
            <text:p text:style-name="P65"><text:span text:style-name="T66">請撰寫</text:span><text:span text:style-name="T67">2</text:span><text:span text:style-name="T68">00</text:span><text:span text:style-name="T69">字心得</text:span></text:p>
            <text:p text:style-name="P70"><text:s/></text:p>
            <text:p text:style-name="P71"><text:s text:c="7"/></text:p>
            <text:p text:style-name="P72"><text:s text:c="12"/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<text:s text:c="11"/>當日照片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3">
            <text:p text:style-name="P86">主辦單位戳章</text:p>
          </table:table-cell>
          <table:covered-table-cell/>
          <table:covered-table-cell/>
        </table:table-row>
      </table:table>
      <text:p text:style-name="內文"/>
      <text:p text:style-name="P87">注意事項:</text:p>
      <text:p text:style-name="P88">1.可認證的活動如下:</text:p>
      <text:list text:style-name="LFO2" text:continue-numbering="true">
        <text:list-item>
          <text:p text:style-name="P89">參與本系辦理之專題講座活動、企業參訪、座談會、研討會及工作坊等。</text:p>
        </text:list-item>
        <text:list-item>
          <text:p text:style-name="P90">學生社團之社課、成果發表、校內外活動等。</text:p>
        </text:list-item>
        <text:list-item>
          <text:p text:style-name="P91">本校各教學或行政單位舉辦之課程以外之專題講座、工作坊、研討會、說明會等。</text:p>
        </text:list-item>
      </text:list>
      <text:p text:style-name="P92"><text:span text:style-name="T93">2</text:span><text:span text:style-name="T94">.申請人須提供</text:span><text:span text:style-name="T95">「</text:span><text:span text:style-name="T96">本人入鏡活動現場</text:span><text:span text:style-name="T97">」</text:span><text:span text:style-name="T98">照片，而非僅與活動海報合影之照片。</text:span></text:p>
      <text:p text:style-name="P99">3.請務必自行撰寫活動心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1T00:53:00Z</meta:creation-date>
    <dc:date>2021-04-01T00:53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