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2 2 4 0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74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91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4763in"/>
    </style:style>
    <style:style style:name="Table8" style:family="table">
      <style:table-properties style:width="7.3833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2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89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84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1666in" fo:margin-left="0.7402in" fo:text-indent="-0.7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1666in" fo:margin-left="0.7402in" fo:text-indent="-0.7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61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 fo:margin-left="0.1222in" fo:text-indent="-0.1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43" style:parent-style-name="內文" style:family="paragraph">
      <style:paragraph-properties fo:margin-top="0.0833in" fo:margin-left="0.1222in" fo:text-indent="-0.1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1756in" fo:text-indent="-0.1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TableRow163" style:family="table-row">
      <style:table-row-properties style:min-row-height="0.504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Segoe UI Emoji" style:font-size-complex="12pt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font-name-complex="Segoe UI Emoj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944in" fo:margin-left="0.1534in" fo:text-indent="-0.15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0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P18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1854in" fo:text-indent="-0.185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197" style:parent-style-name="內文" style:family="paragraph">
      <style:paragraph-properties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Segoe UI Emoji" style:font-size-complex="12pt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left="0.1388in" fo:text-indent="-0.138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230" style:parent-style-name="內文" style:family="paragraph">
      <style:paragraph-properties style:text-autospace="none" fo:text-align="justify" fo:margin-left="0.1388in" fo:text-indent="-0.13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7256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38" style:parent-style-name="預設段落字型" style:family="text">
      <style:text-properties style:font-name="標楷體" style:font-name-asian="標楷體" style:font-name-complex="Adobe 仿宋 Std R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Adobe 仿宋 Std R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243" style:parent-style-name="清單段落" style:family="paragraph">
      <style:paragraph-properties fo:text-align="justify" fo:margin-left="0.1527in" fo:text-indent="-0.152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TableRow250" style:family="table-row">
      <style:table-row-properties style:min-row-height="0.2833in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Segoe UI Emoji" style:font-size-complex="12pt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Segoe UI Emoj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1756in" fo:text-indent="-0.175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70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27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2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TableRow273" style:family="table-row">
      <style:table-row-properties style:min-row-height="0.731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</style:style>
    <style:style style:name="T27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7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125in" fo:line-height="0.1666in" fo:margin-left="0.0555in" fo:text-indent="-0.098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666in" fo:margin-left="0.1791in" fo:text-indent="-0.2111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293" style:parent-style-name="內文" style:family="paragraph">
      <style:paragraph-properties fo:line-height="0.1666in" fo:margin-left="0.3243in" fo:text-indent="-0.3659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294" style:parent-style-name="內文" style:family="paragraph">
      <style:paragraph-properties fo:line-height="0.1666in" fo:margin-left="0.1791in" fo:text-indent="-0.211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298" style:parent-style-name="內文" style:family="paragraph">
      <style:paragraph-properties fo:line-height="0.1666in" fo:margin-left="0.1791in" fo:text-indent="-0.2111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299" style:parent-style-name="內文" style:family="paragraph">
      <style:paragraph-properties fo:line-height="0.1666in" fo:margin-left="0.1791in" fo:text-indent="-0.21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Row302" style:family="table-row">
      <style:table-row-properties style:min-row-height="0.216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06" style:parent-style-name="預設段落字型" style:family="text">
      <style:text-properties style:font-name="標楷體" style:font-name-asian="標楷體" style:font-name-complex="Adobe 仿宋 Std R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Adobe 仿宋 Std R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清單段落" style:family="paragraph">
      <style:paragraph-properties fo:text-align="justify"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 fo:margin-left="0.1791in" fo:text-indent="-0.220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334" style:parent-style-name="內文" style:family="paragraph">
      <style:paragraph-properties fo:line-height="0.1666in" fo:margin-left="0.1791in" fo:text-indent="-0.220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335" style:parent-style-name="內文" style:family="paragraph">
      <style:paragraph-properties fo:line-height="0.1666in" fo:margin-left="0.1791in" fo:text-indent="-0.220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336" style:parent-style-name="內文" style:family="paragraph">
      <style:paragraph-properties fo:line-height="0.1666in" fo:margin-left="0.1791in" fo:text-indent="-0.2208in">
        <style:tab-stops/>
      </style:paragraph-properties>
      <style:text-properties style:font-name="標楷體" style:font-name-asian="標楷體" style:font-name-complex="Segoe UI Emoji" fo:font-size="10pt" style:font-size-asian="10pt" style:font-size-complex="10pt"/>
    </style:style>
    <style:style style:name="P337" style:parent-style-name="內文" style:family="paragraph">
      <style:paragraph-properties fo:line-height="0.1666in" fo:margin-left="0.1791in" fo:text-indent="-0.22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Segoe UI Emoji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Segoe UI Emoji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Row349" style:family="table-row">
      <style:table-row-properties style:min-row-height="1.6444in"/>
    </style:style>
    <style:style style:name="TableCell35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margin-left="0.7409in" fo:text-indent="-0.740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53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P357" style:parent-style-name="Default" style:family="paragraph">
      <style:paragraph-properties fo:margin-left="1.0812in" fo:text-indent="-0.2798in">
        <style:tab-stops/>
      </style:paragraph-properties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P358" style:parent-style-name="Default" style:family="paragraph">
      <style:paragraph-properties fo:text-indent="0.809in"/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P359" style:parent-style-name="Default" style:family="paragraph">
      <style:paragraph-properties fo:margin-left="1.0652in" fo:text-indent="-0.256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margin-top="0.25in" fo:margin-left="0.0506in" fo:margin-right="-0.23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margin-top="0.25in" fo:margin-left="0.0506in" fo:margin-right="-0.2326in" fo:text-indent="-0.2479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margin-top="0.12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c7edcc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商業大學</text:span><text:span text:style-name="T3">企業管理系</text:span><text:span text:style-name="T4">高教深耕計畫</text:span><text:span text:style-name="T5">-</text:span><text:span text:style-name="T6">完善弱勢助學輔導機制申請表</text:span><text:span text:style-name="T7">(109-2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手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制</text:p>
          </table:table-cell>
          <table:table-cell table:style-name="TableCell33" table:number-columns-spanned="2">
            <text:p text:style-name="P34">□日間學制</text:p>
            <text:p text:style-name="P35">□進修學制<text:s text:c="5"/></text:p>
          </table:table-cell>
          <table:covered-table-cell/>
          <table:table-cell table:style-name="TableCell36" table:number-columns-spanned="2">
            <text:p text:style-name="P37">學部</text:p>
          </table:table-cell>
          <table:covered-table-cell/>
          <table:table-cell table:style-name="TableCell38" table:number-columns-spanned="3">
            <text:p text:style-name="P39">□研究所<text:s text:c="4"/>□二技<text:s text:c="2"/></text:p>
            <text:p text:style-name="P40">□四技<text:s text:c="6"/>□二專<text:s text:c="2"/>□五專<text:s text:c="2"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年級/班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申請身分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應檢附文件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□</text:span><text:span text:style-name="T69">(</text:span><text:span text:style-name="T70">一</text:span><text:span text:style-name="T71">)</text:span><text:span text:style-name="T72">低收入、中低收入戶學生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檢具「各鄉鎮市區公所開立公文證明」或「低收入、中低收入戶卡」，擇一檢驗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□</text:span><text:span text:style-name="T79">(</text:span><text:span text:style-name="T80">二</text:span><text:span text:style-name="T81">)</text:span><text:span text:style-name="T82">身心障礙學生或身心障礙人士子女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檢具「身心障礙手冊（本人或父母）」及前一年度家庭年所得新臺幣220萬元以下證明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□</text:span><text:span text:style-name="T89">(</text:span><text:span text:style-name="T90">三</text:span><text:span text:style-name="T91">)</text:span><text:span text:style-name="T92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檢具「社會局或各鄉鎮市區公所開立公文證明」及三個月內戶籍謄本。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□</text:span><text:span text:style-name="T99">(</text:span><text:span text:style-name="T100">四</text:span><text:span text:style-name="T101">)</text:span><text:span text:style-name="T102">原住民族學生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檢具記載族別名之三個月內戶籍謄本。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</text:span><text:span text:style-name="T109">(</text:span><text:span text:style-name="T110">五</text:span><text:span text:style-name="T111">)</text:span><text:span text:style-name="T112">獲教育部弱勢助學金補助學生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(學校查核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□</text:span><text:span text:style-name="T119">(</text:span><text:span text:style-name="T120">六</text:span><text:span text:style-name="T121">)</text:span><text:span text:style-name="T122">懷孕學生、扶養未滿</text:span><text:span text:style-name="T123">3</text:span><text:span text:style-name="T124">歲子女之學生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提供媽媽手冊、戶口名簿等佐證資料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項目</text:p>
          </table:table-cell>
          <table:covered-table-cell/>
          <table:table-cell table:style-name="TableCell130" table:number-columns-spanned="3">
            <text:p text:style-name="P131"><text:span text:style-name="T132">補助項目</text:span><text:span text:style-name="T133">(</text:span><text:span text:style-name="T134">申請額滿即截止</text:span><text:span text:style-name="T135">)</text:span></text:p>
          </table:table-cell>
          <table:covered-table-cell/>
          <table:covered-table-cell/>
          <table:table-cell table:style-name="TableCell136" table:number-columns-spanned="3">
            <text:p text:style-name="P137">應檢附文件及注意事項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□1.</text:span><text:span text:style-name="T142">揪伴共學課後輔導</text:span></text:p>
            <text:p text:style-name="P143"><text:span text:style-name="T144"><text:s text:c="4"/></text:span><text:span text:style-name="T145">助學金</text:span></text:p>
          </table:table-cell>
          <table:covered-table-cell/>
          <table:table-cell table:style-name="TableCell146" table:number-columns-spanned="3">
            <text:p text:style-name="P147"><text:span text:style-name="T148">□</text:span><text:span text:style-name="T149">出席助學金</text:span><text:span text:style-name="T150">20</text:span><text:span text:style-name="T151">名：每名學生每次出席補助</text:span><text:span text:style-name="T152">400</text:span><text:span text:style-name="T153">元。</text:span><text:span text:style-name="T154">(</text:span><text:span text:style-name="T155">每學期補助</text:span><text:span text:style-name="T156">1</text:span><text:span text:style-name="T157">課程最高</text:span><text:span text:style-name="T158">6</text:span><text:span text:style-name="T159">次</text:span><text:span text:style-name="T160">)</text:span></text:p>
          </table:table-cell>
          <table:covered-table-cell/>
          <table:covered-table-cell/>
          <table:table-cell table:style-name="TableCell161" table:number-columns-spanned="3">
            <text:p text:style-name="P162">□各類獎助金紀錄及心得表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□2.畢業證照助學金</text:p>
            <text:p text:style-name="P166">(非學分課程，每學期每人補助1課程/1證照為原則，至多補助2課程/2證照)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報名</text:span><text:span text:style-name="T171">助學金</text:span><text:span text:style-name="T172">15</text:span><text:span text:style-name="T173">名：每名學生每張證照補助</text:span><text:span text:style-name="T174">1000</text:span><text:span text:style-name="T175">元</text:span><text:span text:style-name="T176">(</text:span><text:span text:style-name="T177">出席須達</text:span><text:span text:style-name="T178">1/2)</text:span></text:p>
          </table:table-cell>
          <table:covered-table-cell/>
          <table:covered-table-cell/>
          <table:table-cell table:style-name="TableCell179" table:number-columns-spanned="3">
            <text:p text:style-name="P180">※參與109-110年度畢業證照輔導課程(非學分課程)後，於110年報名畢業證照考試相關證明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<text:span text:style-name="T185">□</text:span><text:span text:style-name="T186">畢業</text:span><text:span text:style-name="T187">證照考取獎學金</text:span><text:span text:style-name="T188">10</text:span><text:span text:style-name="T189">名：頒發獎勵金</text:span><text:span text:style-name="T190">2,000</text:span><text:span text:style-name="T191">元</text:span><text:span text:style-name="T192">(</text:span><text:span text:style-name="T193">出席須達</text:span><text:span text:style-name="T194">1/2)</text:span></text:p>
          </table:table-cell>
          <table:covered-table-cell/>
          <table:covered-table-cell/>
          <table:table-cell table:style-name="TableCell195" table:number-columns-spanned="3">
            <text:p text:style-name="P196">□相關證照或錄取通知書影本</text:p>
            <text:p text:style-name="P197"><text:span text:style-name="T198">※</text:span><text:span text:style-name="T199">參與</text:span><text:span text:style-name="T200">109-110</text:span><text:span text:style-name="T201">年度畢業證照輔導課程</text:span><text:span text:style-name="T202">(</text:span><text:span text:style-name="T203">非學分課程</text:span><text:span text:style-name="T204">)</text:span><text:span text:style-name="T205">後，於</text:span><text:span text:style-name="T206">110</text:span><text:span text:style-name="T207">年考取畢業證照。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□3.專業知能精進助學</text:p>
            <text:p text:style-name="P211"><text:span text:style-name="T212"><text:s text:c="4"/></text:span><text:span text:style-name="T213">金</text:span></text:p>
          </table:table-cell>
          <table:covered-table-cell/>
          <table:table-cell table:style-name="TableCell214" table:number-columns-spanned="3">
            <text:p text:style-name="P215"><text:span text:style-name="T216">□</text:span><text:span text:style-name="T217">助學</text:span><text:span text:style-name="T218">金</text:span><text:span text:style-name="T219">10</text:span><text:span text:style-name="T220">名：每人每學期</text:span><text:span text:style-name="T221">4,000</text:span><text:span text:style-name="T222">元。</text:span><text:span text:style-name="T223">(</text:span><text:span text:style-name="T224">每學期補助</text:span><text:span text:style-name="T225">1</text:span><text:span text:style-name="T226">案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□各類獎助金紀錄及心得表</text:p>
            <text:p text:style-name="P230"><text:span text:style-name="T231">□</text:span><text:span text:style-name="T232">參與專題、</text:span><text:span text:style-name="T233">競賽相關證明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□4.</text:span><text:span text:style-name="T238">英語</text:span><text:span text:style-name="T239">證照</text:span><text:span text:style-name="T240">獎勵金</text:span></text:p>
          </table:table-cell>
          <table:covered-table-cell/>
          <table:table-cell table:style-name="TableCell241" table:number-columns-spanned="3">
            <text:p text:style-name="P242">□C1以上未達C2：獎勵金6,000元</text:p>
            <text:p text:style-name="P243"><text:span text:style-name="T244">□C2</text:span><text:span text:style-name="T245">以上：獎勵金</text:span><text:span text:style-name="T246">10,000</text:span><text:span text:style-name="T247">元</text:span></text:p>
          </table:table-cell>
          <table:covered-table-cell/>
          <table:covered-table-cell/>
          <table:table-cell table:style-name="TableCell248" table:number-columns-spanned="3">
            <text:p text:style-name="P249">□相關證照或成績單影本（申請時須檢附正本以供查驗）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□5.績優學生協助共學</text:p>
            <text:p text:style-name="P253"><text:s text:c="4"/>助學金</text:p>
          </table:table-cell>
          <table:covered-table-cell/>
          <table:table-cell table:style-name="TableCell254" table:number-columns-spanned="2">
            <text:p text:style-name="P255"><text:span text:style-name="T256">□</text:span><text:span text:style-name="T257">協助共學助學金</text:span><text:span text:style-name="T258">5</text:span><text:span text:style-name="T259">名</text:span><text:span text:style-name="T260">:</text:span><text:span text:style-name="T261">每月</text:span><text:span text:style-name="T262">4</text:span><text:span text:style-name="T263">000</text:span><text:span text:style-name="T264">元，每名學生每學期至多補助</text:span><text:span text:style-name="T265">16,000</text:span><text:span text:style-name="T266">元。</text:span></text:p>
          </table:table-cell>
          <table:covered-table-cell/>
          <table:table-cell table:style-name="TableCell267" table:number-columns-spanned="4">
            <text:p text:style-name="P268"><text:span text:style-name="T269">□</text:span><text:span text:style-name="T270">研究所或大學成績單</text:span></text:p>
            <text:p text:style-name="P271">※就讀研究所或於班上前30%之二技、四技二~四年級、五專四~五年級學生(以學制、年級高者優先)，或特殊專長具專業證照者。</text:p>
            <text:p text:style-name="P272">※每月參與揪伴共學課後輔導6小時以增進其他學生課業學習，並依據課業輔導記錄表，提供助學金(每學期補助1案)。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□6.</text:span><text:span text:style-name="T277">安心生活助學金</text:span>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助學金</text:span><text:span text:style-name="T282">5</text:span><text:span text:style-name="T283">名</text:span><text:span text:style-name="T284">:</text:span><text:span text:style-name="T285">本學期共領取助學金</text:span><text:span text:style-name="T286">10,000</text:span><text:span text:style-name="T287">元。</text:span></text:p>
          </table:table-cell>
          <table:covered-table-cell/>
          <table:table-cell table:style-name="TableCell288" table:number-columns-spanned="4">
            <text:p text:style-name="P289"><text:span text:style-name="T290">□</text:span><text:span text:style-name="T291">安心生活助學金紀錄表</text:span></text:p>
            <text:p text:style-name="P292"/>
            <text:p text:style-name="P293">※可認證的活動4場次及問卷填答2次:</text:p>
            <text:p text:style-name="P294"><text:span text:style-name="T295">(1)</text:span><text:s/><text:span text:style-name="T296">參與本系辦理之專題講座活動、企業參訪、</text:span><text:span text:style-name="T297">座談會、研討會及工作坊等。</text:span></text:p>
            <text:p text:style-name="P298">(2)學生社團之社課、成果發表、校內外活動等。</text:p>
            <text:p text:style-name="P299"><text:span text:style-name="T300">(3)</text:span><text:span text:style-name="T301">本校各教學或行政單位舉辦之課程以外之專題講座、工作坊、研討會、說明會等。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□7.</text:span><text:span text:style-name="T306">放心</text:span><text:span text:style-name="T307">就業</text:span><text:span text:style-name="T308">助學金</text:span></text:p>
          </table:table-cell>
          <table:covered-table-cell/>
          <table:table-cell table:style-name="TableCell309" table:number-columns-spanned="2">
            <text:p text:style-name="P310"><text:span text:style-name="T311">□</text:span><text:span text:style-name="T312">職涯輔導獎助金：助學金</text:span><text:span text:style-name="T313">2,000</text:span><text:span text:style-name="T314">元</text:span><text:soft-page-break/><text:span text:style-name="T315">(</text:span><text:span text:style-name="T316">每學期補助</text:span><text:span text:style-name="T317">1</text:span><text:span text:style-name="T318">次</text:span><text:span text:style-name="T319">)</text:span><text:span text:style-name="T320">。</text:span></text:p>
            <text:p text:style-name="P321"><text:span text:style-name="T322">□</text:span><text:span text:style-name="T323">就業輔導獎助金：助學金</text:span><text:span text:style-name="T324">2,000</text:span><text:span text:style-name="T325">元</text:span><text:span text:style-name="T326">(</text:span><text:span text:style-name="T327">每學期補助</text:span><text:span text:style-name="T328">1</text:span><text:span text:style-name="T329">次</text:span><text:span text:style-name="T330">)</text:span><text:span text:style-name="T331">。</text:span></text:p>
          </table:table-cell>
          <table:covered-table-cell/>
          <table:table-cell table:style-name="TableCell332" table:number-columns-spanned="4">
            <text:p text:style-name="P333">□出席證明書。</text:p>
            <text:p text:style-name="P334"/>
            <text:p text:style-name="P335">以下擇一檢附：</text:p>
            <text:p text:style-name="P336">□放心就業助學金紀錄及心得表</text:p>
            <text:p text:style-name="P337"><text:span text:style-name="T338">□</text:span><text:span text:style-name="T339">個人履歷表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2">
            <text:p text:style-name="P342">□8.其他獎助金</text:p>
          </table:table-cell>
          <table:covered-table-cell/>
          <table:table-cell table:style-name="TableCell343" table:number-columns-spanned="2">
            <text:p text:style-name="P344">名稱：</text:p>
          </table:table-cell>
          <table:covered-table-cell/>
          <table:table-cell table:style-name="TableCell345" table:number-columns-spanned="4">
            <text:p text:style-name="P346">□其他獎助學金紀錄表</text:p>
            <text:p text:style-name="內文"><text:span text:style-name="T347">□</text:span><text:span text:style-name="T348">各承辦單位規定之資料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注意事項</text:span><text:span text:style-name="T353">:</text:span><text:span text:style-name="T354"><text:s/></text:span><text:span text:style-name="T355">(1)</text:span><text:span text:style-name="T356">申請學生須參與本校公告之高教深耕計畫相關之課程、活動，方具申請本獎助學金之資格。</text:span></text:p>
            <text:p text:style-name="P357">(2)每項獎補助名額有限，申請額滿截止。</text:p>
            <text:p text:style-name="P358">(3)本系得視教育部規定、實際申請人數、補助金額，予以調整補助金額。</text:p>
            <text:p text:style-name="P359"><text:span text:style-name="T360">(4)</text:span><text:span text:style-name="T361">請於</text:span><text:span text:style-name="T362">110</text:span><text:span text:style-name="T363">年</text:span><text:span text:style-name="T364">4</text:span><text:span text:style-name="T365">月</text:span><text:span text:style-name="T366">1</text:span><text:span text:style-name="T367">6</text:span><text:span text:style-name="T368">日前</text:span><text:span text:style-name="T369">將申請表交至企業管理系辦公室</text:span><text:span text:style-name="T370">(</text:span><text:span text:style-name="T371">申請人數過多時，本系於</text:span><text:span text:style-name="T372">4</text:span><text:span text:style-name="T373">月</text:span><text:span text:style-name="T374">2</text:span><text:span text:style-name="T375">0</text:span><text:span text:style-name="T376">日抽籤並公布參與名單</text:span><text:span text:style-name="T377">)</text:span><text:span text:style-name="T378">，並於</text:span><text:span text:style-name="T379">110</text:span><text:span text:style-name="T380">年</text:span><text:span text:style-name="T381">6</text:span><text:span text:style-name="T382">月</text:span><text:span text:style-name="T383">25</text:span><text:span text:style-name="T384">日前</text:span><text:span text:style-name="T385">繳交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個人資料蒐集同意說明及注意事項：</text:p>
      <text:list text:style-name="LFO1" text:continue-numbering="true">
        <text:list-item>
          <text:p text:style-name="P387">本人同意將參與本活動所填載及提供個人資料之申請表及相關文件，作為本校行政作業所需，得依個人資料保護法相關規定為必要之蒐集、處理及利用。本人同意本校得按法令規定之保存期限留存申請表及相關文件，毋庸退件。</text:p>
        </text:list-item>
        <text:list-item>
          <text:p text:style-name="P388">以上內容均已詳閱，資料提供如有不實，願自負一切法律責任。<text:s text:c="20"/></text:p>
        </text:list-item>
      </text:list>
      <text:p text:style-name="P389"><text:s text:c="6"/>立書人:學生________________ <text:s text:c="9"/></text:p>
      <text:p text:style-name="P390"><text:span text:style-name="T391"><draw:frame draw:z-index="251659264" draw:id="id0" draw:style-name="a0" draw:name="文字方塊 1" text:anchor-type="paragraph" svg:x="0in" svg:y="0.07361in" svg:width="6.40903in" svg:height="2.86389in" style:rel-width="scale" style:rel-height="scale"><draw:text-box><text:p text:style-name="P392"/><text:p text:style-name="P393"/><text:p text:style-name="P394"/><text:p text:style-name="P395"/><text:p text:style-name="P396">學生金融帳簿封面影本</text:p></draw:text-box><svg:title/><svg:desc/></draw:frame></text:span><text:span text:style-name="T397"><text:s/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承辦人: <text:s text:c="23"/>單位主管:</text:p>
      <text:p text:style-name="P410"><text:span text:style-name="T411">日期</text:span><text:span text:style-name="T412">:____</text:span><text:span text:style-name="T413">年</text:span><text:span text:style-name="T414">____</text:span><text:span text:style-name="T415">月</text:span><text:span text:style-name="T416">____</text:span><text:span text:style-name="T41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2 2 4 0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1T00:51:00Z</meta:creation-date>
    <dc:date>2021-04-01T01:59:00Z</dc:date>
    <meta:template xlink:href="Normal" xlink:type="simple"/>
    <meta:editing-cycles>3</meta:editing-cycles>
    <meta:editing-duration>PT60S</meta:editing-duration>
    <meta:document-statistic meta:page-count="2" meta:paragraph-count="3" meta:word-count="276" meta:character-count="1851" meta:row-count="13" meta:non-whitespace-character-count="1578"/>
  </office:meta>
</office:document-meta>
</file>