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正顏楷體W9" svg:font-family="華康正顏楷體W9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  <style:text-properties style:font-name="華康正顏楷體W9" style:font-name-asian="華康正顏楷體W9" style:font-name-complex="華康正顏楷體W9" fo:color="#000000" fo:font-size="18pt" style:font-size-asian="18pt" style:font-size-complex="18pt"/>
    </style:style>
    <style:style style:name="P4" style:parent-style-name="內文" style:family="paragraph">
      <style:paragraph-properties fo:border="0in solid #FFFFFF" fo:padding="0.4305in" style:shadow="#000000 0in 0in" fo:text-align="justify" fo:line-height="100%" fo:margin-left="0.0013in" fo:text-indent="-0.0027in">
        <style:tab-stops/>
      </style:paragraph-properties>
      <style:text-properties style:font-name="華康正顏楷體W9" style:font-name-asian="華康正顏楷體W9" style:font-name-complex="華康正顏楷體W9" fo:color="#000000" fo:font-size="18pt" style:font-size-asian="18pt" style:font-size-complex="18pt"/>
    </style:style>
    <style:style style:name="TableColumn6" style:family="table-column">
      <style:table-column-properties style:column-width="1.0541in" style:use-optimal-column-width="false"/>
    </style:style>
    <style:style style:name="TableColumn7" style:family="table-column">
      <style:table-column-properties style:column-width="1.3416in" style:use-optimal-column-width="false"/>
    </style:style>
    <style:style style:name="TableColumn8" style:family="table-column">
      <style:table-column-properties style:column-width="1.102in" style:use-optimal-column-width="false"/>
    </style:style>
    <style:style style:name="TableColumn9" style:family="table-column">
      <style:table-column-properties style:column-width="1.576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927in" style:use-optimal-column-width="false"/>
    </style:style>
    <style:style style:name="TableColumn13" style:family="table-column">
      <style:table-column-properties style:column-width="1.3409in" style:use-optimal-column-width="false"/>
    </style:style>
    <style:style style:name="Table5" style:family="table">
      <style:table-properties style:width="9.842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Row44" style:family="table-row">
      <style:table-row-properties style:min-row-height="2.356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Row49" style:family="table-row">
      <style:table-row-properties style:min-row-height="0.986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Row54" style:family="table-row">
      <style:table-row-properties style:min-row-height="0.98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Row59" style:family="table-row">
      <style:table-row-properties style:min-row-height="0.628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800000" fo:font-size="16pt" style:font-size-asian="16pt" style:font-size-complex="16pt" fo:background-color="#D9D9D9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800000" fo:font-size="16pt" style:font-size-asian="16pt" style:font-size-complex="16pt" fo:background-color="#D9D9D9"/>
    </style:style>
    <style:style style:name="P64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</style:style>
    <style:style style:name="T65" style:parent-style-name="預設段落字型" style:family="text"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</office:automatic-styles>
  <office:body>
    <office:text text:use-soft-page-breaks="true">
      <text:h text:style-name="P1" text:outline-level="1">國立臺北商業大學企業管理系科 <text:s text:c="3"/>年度第 <text:s text:c="2"/>學期學生就學補助急難救助金申請表</text:h>
      <text:h text:style-name="P4" text:outline-level="1">申請日期：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P16" text:outline-level="1">班級</text:h>
          </table:table-cell>
          <table:table-cell table:style-name="TableCell17">
            <text:h text:style-name="P18" text:outline-level="1"/>
          </table:table-cell>
          <table:table-cell table:style-name="TableCell19">
            <text:h text:style-name="P20" text:outline-level="1">學號</text:h>
          </table:table-cell>
          <table:table-cell table:style-name="TableCell21">
            <text:h text:style-name="P22" text:outline-level="1"/>
          </table:table-cell>
          <table:table-cell table:style-name="TableCell23">
            <text:h text:style-name="P24" text:outline-level="1">姓名</text:h>
          </table:table-cell>
          <table:table-cell table:style-name="TableCell25">
            <text:h text:style-name="P26" text:outline-level="1"/>
          </table:table-cell>
          <table:table-cell table:style-name="TableCell27">
            <text:h text:style-name="P28" text:outline-level="1">性別</text:h>
          </table:table-cell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>
            <text:h text:style-name="P33" text:outline-level="1">出生日期</text:h>
          </table:table-cell>
          <table:table-cell table:style-name="TableCell34">
            <text:h text:style-name="P35" text:outline-level="1"/>
          </table:table-cell>
          <table:table-cell table:style-name="TableCell36">
            <text:h text:style-name="P37" text:outline-level="1">電話</text:h>
          </table:table-cell>
          <table:table-cell table:style-name="TableCell38">
            <text:h text:style-name="P39" text:outline-level="1"/>
          </table:table-cell>
          <table:table-cell table:style-name="TableCell40">
            <text:h text:style-name="P41" text:outline-level="1">地址</text:h>
          </table:table-cell>
          <table:table-cell table:style-name="TableCell42" table:number-columns-spanned="3">
            <text:h text:style-name="P43" text:outline-level="1"/>
          </table:table-cell>
          <table:covered-table-cell/>
          <table:covered-table-cell/>
        </table:table-row>
        <table:table-row table:style-name="TableRow44">
          <table:table-cell table:style-name="TableCell45">
            <text:h text:style-name="P46" text:outline-level="1">急難事實陳述</text:h>
          </table:table-cell>
          <table:table-cell table:style-name="TableCell47" table:number-columns-spanned="7">
            <text:h text:style-name="P4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h text:style-name="P51" text:outline-level="1">導師意見</text:h>
          </table:table-cell>
          <table:table-cell table:style-name="TableCell52" table:number-columns-spanned="7">
            <text:h text:style-name="P5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h text:style-name="P56" text:outline-level="1">輔導教官意 <text:s text:c="3"/>見</text:h>
          </table:table-cell>
          <table:table-cell table:style-name="TableCell57" table:number-columns-spanned="7">
            <text:h text:style-name="P5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h text:style-name="P61" text:outline-level="1">審核結果</text:h>
          </table:table-cell>
          <table:table-cell table:style-name="TableCell62" table:number-columns-spanned="7">
            <text:h text:style-name="P63" text:outline-level="1"><text:s text:c="11"/>年<text:s/><text:s text:c="4"/><text:s text:c="2"/>月 <text:s/><text:s text:c="7"/><text:s/>日<text:s text:c="13"/>學年度 <text:s text:c="2"/>第 <text:s text:c="3"/>學期 <text:s text:c="3"/>第 <text:s text:c="3"/>次學生事務委員會通過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4" text:outline-level="1"><text:span text:style-name="T65">承辦人： <text:s text:c="28"/>單位主管：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正顏楷體W9" svg:font-family="華康正顏楷體W9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hua</meta:initial-creator>
    <dc:creator>user</dc:creator>
    <meta:creation-date>2023-11-09T07:05:00Z</meta:creation-date>
    <dc:date>2023-11-09T07:05:00Z</dc:date>
    <meta:print-date>2021-09-14T08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29" meta:row-count="1" meta:non-whitespace-character-count="196"/>
  </office:meta>
</office:document-meta>
</file>