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4763in"/>
      <style:text-properties style:font-name="Times New Roman" style:font-name-asian="標楷體" style:font-name-complex="Times New Roman" fo:font-size="20pt" style:font-size-asian="20pt" style:font-size-complex="12pt"/>
    </style:style>
    <style:style style:name="P2" style:parent-style-name="內文" style:family="paragraph">
      <style:paragraph-properties fo:margin-right="-0.4763in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1.067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4923in"/>
    </style:style>
    <style:style style:name="Table3" style:family="table">
      <style:table-properties style:width="6.875in" fo:margin-left="0in" table:align="center"/>
    </style:style>
    <style:style style:name="TableRow12" style:family="table-row">
      <style:table-row-properties style:min-row-height="0.6638in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ell2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ell3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line-height="150%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47" style:family="table-row">
      <style:table-row-properties style:min-row-height="0.8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150%"/>
    </style:style>
    <style:style style:name="T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ableRow60" style:family="table-row">
      <style:table-row-properties style:min-row-height="0.5111in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8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-top="0.0034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91" style:family="table-row">
      <style:table-row-properties style:min-row-height="0.2756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9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01" style:family="table-row">
      <style:table-row-properties style:min-row-height="0.2756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07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0" style:family="table-column">
      <style:table-column-properties style:column-width="0.625in"/>
    </style:style>
    <style:style style:name="TableColumn121" style:family="table-column">
      <style:table-column-properties style:column-width="0.625in"/>
    </style:style>
    <style:style style:name="TableColumn122" style:family="table-column">
      <style:table-column-properties style:column-width="1.875in"/>
    </style:style>
    <style:style style:name="TableColumn123" style:family="table-column">
      <style:table-column-properties style:column-width="1.875in"/>
    </style:style>
    <style:style style:name="TableColumn124" style:family="table-column">
      <style:table-column-properties style:column-width="2in"/>
    </style:style>
    <style:style style:name="Table119" style:family="table">
      <style:table-properties style:width="7in" fo:margin-left="0in" table:align="center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企業實務專題成果發表資料表</text:p>
      <text:p text:style-name="P2"><text:s text:c="49"/>中華民國113年<text:s text:c="4"/>月<text:s text:c="4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班級</text:p>
          </table:table-cell>
          <table:table-cell table:style-name="TableCell15" table:number-rows-spanned="2">
            <text:p text:style-name="P16"><text:span text:style-name="T17"></text:span><text:span text:style-name="T18">日間部</text:span></text:p>
            <text:p text:style-name="P19"><text:span text:style-name="T20"></text:span><text:span text:style-name="T21">進修部</text:span></text:p>
          </table:table-cell>
          <table:table-cell table:style-name="TableCell22" table:number-columns-spanned="2" table:number-rows-spanned="2">
            <text:p text:style-name="P23"><text:span text:style-name="T24"></text:span><text:span text:style-name="T25">五專</text:span></text:p>
            <text:p text:style-name="P26"><text:span text:style-name="T27"></text:span><text:span text:style-name="T28">四技</text:span></text:p>
            <text:p text:style-name="P29"><text:span text:style-name="T30"></text:span><text:span text:style-name="T31">二技</text:span></text:p>
          </table:table-cell>
          <table:covered-table-cell/>
          <table:table-cell table:style-name="TableCell32" table:number-rows-spanned="2">
            <text:p text:style-name="P33"/>
            <text:p text:style-name="P34"><text:span text:style-name="T35"><text:s/></text:span><text:span text:style-name="T36"><text:s text:c="11"/></text:span><text:span text:style-name="T37">班</text:span></text:p>
          </table:table-cell>
          <table:table-cell table:style-name="TableCell38" table:number-rows-spanned="2">
            <text:p text:style-name="P39"><text:span text:style-name="T40">指導教</text:span><text:span text:style-name="T41">授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老師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(</text:span><text:span text:style-name="T58">簽名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專題題目</text:p>
            <text:p text:style-name="P63"><text:span text:style-name="T64">(</text:span><text:span text:style-name="T65">需與書面名稱相同</text:span><text:span text:style-name="T66">)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專題領域</text:p>
            <text:p text:style-name="P72"><text:span text:style-name="T73">(</text:span><text:span text:style-name="T74">請</text:span><text:span text:style-name="T75">指導教授</text:span><text:span text:style-name="T76"><text:line-break/></text:span><text:span text:style-name="T77">勾選</text:span><text:span text:style-name="T78">領</text:span><text:span text:style-name="T79">類別</text:span><text:span text:style-name="T80">，</text:span><text:span text:style-name="T81">可複選</text:span><text:span text:style-name="T82">)</text:span></text:p>
          </table:table-cell>
          <table:table-cell table:style-name="TableCell83" table:number-columns-spanned="2">
            <text:p text:style-name="P84"><text:span text:style-name="T85"></text:span><text:span text:style-name="T86">行銷與流通</text:span></text:p>
          </table:table-cell>
          <table:covered-table-cell/>
          <table:table-cell table:style-name="TableCell87" table:number-columns-spanned="5">
            <text:p text:style-name="P88"><text:span text:style-name="T89"></text:span><text:span text:style-name="T90">財務與會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</text:span><text:span text:style-name="T96">組織與人資</text:span></text:p>
          </table:table-cell>
          <table:covered-table-cell/>
          <table:table-cell table:style-name="TableCell97" table:number-columns-spanned="5">
            <text:p text:style-name="P98"><text:span text:style-name="T99"></text:span><text:span text:style-name="T100">作業與創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</text:span><text:span text:style-name="T106">資訊應用</text:span></text:p>
          </table:table-cell>
          <table:covered-table-cell/>
          <table:table-cell table:style-name="TableCell107" table:number-columns-spanned="5">
            <text:p text:style-name="P108"><text:span text:style-name="T109"></text:span><text:span text:style-name="T110">其他商管領域</text:span><text:span text:style-name="T111">＿＿＿＿＿＿＿＿＿</text:span><text:span text:style-name="T112">（其他領域請簡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<text:s text:c="4"/>註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組員名單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編號</text:p>
          </table:table-cell>
          <table:table-cell table:style-name="TableCell128">
            <text:p text:style-name="P129">職務</text:p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>學號</text:p>
          </table:table-cell>
          <table:table-cell table:style-name="TableCell134">
            <text:p text:style-name="P135"><text:span text:style-name="T136">手機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組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組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組員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<text:span text:style-name="T176">組員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<text:span text:style-name="T188">組員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<text:span text:style-name="T200">組員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<text:span text:style-name="T212">組員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<text:span text:style-name="T224">組員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共</text:span><text:span text:style-name="T235"><text:s text:c="17"/></text:span><text:span text:style-name="T236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b</meta:initial-creator>
    <dc:creator>user</dc:creator>
    <meta:creation-date>2024-10-15T07:22:00Z</meta:creation-date>
    <dc:date>2024-10-15T07:2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