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break="normal" fo:text-align="end" fo:text-indent="1.345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實<text:s/>習<text:s/>中<text:s/>止<text:s/>同<text:s/>意<text:s/>函</text:p>
      <text:p text:style-name="P3"><text:s text:c="4"/></text:p>
      <text:p text:style-name="內文"><text:span text:style-name="T4"><text:s text:c="2"/></text:span></text:p>
      <text:p text:style-name="內文"><text:span text:style-name="T5"><text:s text:c="6"/>學生<text:s/></text:span><text:span text:style-name="T6"><text:s text:c="15"/></text:span><text:span text:style-name="T7"><text:s/>原參加 貴公司暑期實習，為期八週，今因 <text:s text:c="22"/></text:span><text:span text:style-name="T8">不克完成實習，請同意中止實習，</text:span><text:span text:style-name="T9">若造成 貴公司業務之困擾，特此致歉。感謝 貴公司給予學生寶貴的實習機會，還請 貴管不吝賜教。</text:span></text:p>
      <text:p text:style-name="P10">此致</text:p>
      <text:p text:style-name="內文"><text:span text:style-name="T11"><text:s text:c="10"/></text:span><text:span text:style-name="T12">(公司名) <text:s text:c="7"/></text:span></text:p>
      <text:p text:style-name="P13">國立臺北商業大學企業管理系(所)碩士班</text:p>
      <text:p text:style-name="P14"><text:span text:style-name="T15">實習學生：</text:span><text:span text:style-name="T16"><text:s text:c="20"/></text:span></text:p>
      <text:p text:style-name="P17"><text:span text:style-name="T18">實習單位主管：</text:span><text:span text:style-name="T1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中 止 同 意 函</dc:title>
    <dc:subject/>
    <meta:initial-creator>mba101</meta:initial-creator>
    <dc:creator>10945015_陳柏維</dc:creator>
    <meta:creation-date>2023-11-07T10:53:00Z</meta:creation-date>
    <dc:date>2023-11-07T10:53:00Z</dc:date>
    <meta:print-date>2004-01-13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