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PSON Swiss 721 Roman" svg:font-family="EPSON Swiss 721 Roman" style:font-family-generic="swiss" style:font-pitch="variable" svg:panose-1="0 0 0 0 0 0 0 0 0 0"/>
    <style:font-face style:name="中宋體" svg:font-family="中宋體" style:font-family-generic="roma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EPSON Swiss 721 Roman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P4" style:parent-style-name="結語" style:family="paragraph">
      <style:paragraph-properties fo:margin-left="0.5in">
        <style:tab-stops/>
      </style:paragraph-properties>
      <style:text-properties style:font-name="Times New Roman" style:font-name-asian="細明體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text-autospace="none" fo:text-align="justify" fo:line-height="0.2777in"/>
    </style:style>
    <style:style style:name="T7" style:parent-style-name="預設段落字型" style:family="text">
      <style:text-properties style:font-name="標楷體" style:font-name-asian="標楷體" fo:color="#000000" fo:letter-spacing="0.0277in"/>
    </style:style>
    <style:style style:name="T8" style:parent-style-name="預設段落字型" style:family="text">
      <style:text-properties style:font-name="標楷體" style:font-name-asian="標楷體" fo:color="#000000" fo:letter-spacing="0.0277in"/>
    </style:style>
    <style:style style:name="T9" style:parent-style-name="預設段落字型" style:family="text">
      <style:text-properties style:font-name="標楷體" style:font-name-asian="標楷體" fo:color="#000000" fo:letter-spacing="0.02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FFFF" fo:letter-spacing="0.0277in" fo:background-color="#60606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FFFF" fo:letter-spacing="0.0277in" fo:background-color="#60606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FFFF" fo:letter-spacing="0.0277in" fo:background-color="#60606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letter-spacing="0.0277in" fo:background-color="#606060"/>
    </style:style>
    <style:style style:name="T14" style:parent-style-name="預設段落字型" style:family="text">
      <style:text-properties style:font-name="標楷體" style:font-name-asian="標楷體" fo:color="#000000" fo:letter-spacing="0.0277in"/>
    </style:style>
    <style:style style:name="T15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16" style:parent-style-name="預設段落字型" style:family="text">
      <style:text-properties style:font-name="標楷體" style:font-name-asian="標楷體" fo:letter-spacing="0.0166in" fo:font-size="8pt" style:font-size-asian="8pt"/>
    </style:style>
    <style:style style:name="T17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18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19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20" style:parent-style-name="預設段落字型" style:family="text">
      <style:text-properties style:font-name="標楷體" style:font-name-asian="標楷體" fo:letter-spacing="0.0166in" fo:font-size="8pt" style:font-size-asian="8pt"/>
    </style:style>
    <style:style style:name="T21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P22" style:parent-style-name="內文" style:family="paragraph">
      <style:paragraph-properties style:text-autospace="none" fo:text-align="justify" fo:line-height="0.2777in"/>
    </style:style>
    <style:style style:name="T23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24" style:parent-style-name="預設段落字型" style:family="text">
      <style:text-properties style:font-name="標楷體" style:font-name-asian="標楷體" fo:letter-spacing="0.0166in" fo:font-size="8pt" style:font-size-asian="8pt"/>
    </style:style>
    <style:style style:name="T25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26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27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28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29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30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31" style:parent-style-name="預設段落字型" style:family="text">
      <style:text-properties style:font-name="標楷體" style:font-name-asian="標楷體" fo:letter-spacing="0.0166in" fo:font-size="8pt" style:font-size-asian="8pt"/>
    </style:style>
    <style:style style:name="T32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33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34" style:parent-style-name="預設段落字型" style:family="text">
      <style:text-properties style:font-name="標楷體" style:font-name-asian="標楷體" fo:letter-spacing="0.0166in" fo:font-size="8pt" style:font-size-asian="8pt" fo:background-color="#000000"/>
    </style:style>
    <style:style style:name="T35" style:parent-style-name="預設段落字型" style:family="text">
      <style:text-properties style:font-name="標楷體" style:font-name-asian="標楷體" fo:letter-spacing="0.0166in" fo:font-size="8pt" style:font-size-asian="8pt"/>
    </style:style>
    <style:style style:name="T36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37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38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T39" style:parent-style-name="預設段落字型" style:family="text">
      <style:text-properties style:font-name="標楷體" style:font-name-asian="標楷體" fo:color="#000000" fo:letter-spacing="0.0166in" fo:font-size="8pt" style:font-size-asian="8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結語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Times New Roman" style:font-name-asian="細明體" fo:font-size="10pt" style:font-size-asian="10pt"/>
    </style:style>
    <style:style style:name="P43" style:parent-style-name="內文" style:family="paragraph">
      <style:text-properties style:font-name-asian="超研澤中仿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超研澤中仿"/>
    </style:style>
    <style:style style:name="T46" style:parent-style-name="預設段落字型" style:family="text">
      <style:text-properties style:font-name-asian="超研澤中仿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1" style:parent-style-name="內文" style:family="paragraph">
      <style:paragraph-properties fo:text-align="justify" fo:line-height="150%" fo:text-indent="0.5in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 fo:background-color="#FFFF00"/>
    </style:style>
    <style:style style:name="T56" style:parent-style-name="預設段落字型" style:family="text">
      <style:text-properties style:font-name="標楷體" style:font-name-asian="標楷體" fo:letter-spacing="0.0138in" fo:font-size="16pt" style:font-size-asian="16pt" fo:background-color="#FFFF00"/>
    </style:style>
    <style:style style:name="T5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8" style:parent-style-name="預設段落字型" style:family="text">
      <style:text-properties style:font-name-asian="超研澤中仿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3" style:parent-style-name="預設段落字型" style:family="text">
      <style:text-properties style:font-name="標楷體" style:font-name-asian="標楷體" fo:color="#FF0000" fo:letter-spacing="0.0138in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letter-spacing="0.0138in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letter-spacing="0.0138in" fo:font-size="16pt" style:font-size-asian="16pt"/>
    </style:style>
    <style:style style:name="T66" style:parent-style-name="預設段落字型" style:family="text">
      <style:text-properties style:font-name="標楷體" style:font-name-asian="標楷體" fo:color="#FF0000" fo:letter-spacing="0.0138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71" style:parent-style-name="內文" style:family="paragraph">
      <style:paragraph-properties fo:line-height="150%"/>
      <style:text-properties style:font-name="華康超明體" style:font-name-asian="華康超明體" fo:letter-spacing="0.0138in" fo:font-size="16pt" style:font-size-asian="16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華康超明體" style:font-name-asian="華康超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150%"/>
      <style:text-properties style:font-name="超研澤中仿" style:font-name-asian="超研澤中仿" fo:letter-spacing="0.0138in" fo:font-size="16pt" style:font-size-asian="16pt"/>
    </style:style>
    <style:style style:name="P78" style:parent-style-name="內文" style:family="paragraph">
      <style:paragraph-properties fo:text-align="end" fo:line-height="150%"/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fo:text-align="end" fo:line-height="150%"/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fo:text-align="end" fo:line-height="150%"/>
      <style:text-properties style:font-name="標楷體" style:font-name-asian="標楷體" fo:letter-spacing="0.0138in" fo:font-size="14pt" style:font-size-asian="14pt"/>
    </style:style>
    <style:style style:name="P8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82" style:parent-style-name="結語" style:family="paragraph">
      <style:paragraph-properties fo:text-align="end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超研澤中仿" fo:font-size="14pt" style:font-size-asian="14pt"/>
    </style:style>
    <style:style style:name="T85" style:parent-style-name="預設段落字型" style:family="text">
      <style:text-properties style:font-name-asian="超研澤中仿" fo:font-size="14pt" style:font-size-asian="14pt"/>
    </style:style>
    <style:style style:name="T86" style:parent-style-name="預設段落字型" style:family="text">
      <style:text-properties style:font-name-asian="超研澤中仿" fo:font-size="14pt" style:font-size-asian="14pt"/>
    </style:style>
    <style:style style:name="T87" style:parent-style-name="預設段落字型" style:family="text">
      <style:text-properties style:font-name-asian="超研澤中仿" fo:font-size="14pt" style:font-size-asian="14pt"/>
    </style:style>
    <style:style style:name="T88" style:parent-style-name="預設段落字型" style:family="text">
      <style:text-properties style:font-name-asian="超研澤中仿" fo:font-size="14pt" style:font-size-asian="14pt"/>
    </style:style>
    <style:style style:name="T89" style:parent-style-name="預設段落字型" style:family="text">
      <style:text-properties style:font-name-asian="超研澤中仿" fo:font-size="14pt" style:font-size-asian="14pt"/>
    </style:style>
    <style:style style:name="T90" style:parent-style-name="預設段落字型" style:family="text">
      <style:text-properties style:font-name-asian="超研澤中仿" fo:font-size="14pt" style:font-size-asian="14pt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c0c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論文</text:span><text:span text:style-name="T3">計畫申請注意事項</text:span></text:p>
      <text:p text:style-name="P4"/>
      <text:p text:style-name="內文"><text:span text:style-name="T5"><draw:frame draw:z-index="251656704" draw:id="id0" draw:style-name="a0" draw:name="Text Box 3" text:anchor-type="paragraph" svg:x="1.375in" svg:y="-0.625in" svg:width="5.375in" svg:height="1in" style:rel-width="scale" style:rel-height="scale"><draw:text-box><text:p text:style-name="P6"><text:span text:style-name="T7">國立臺北商業</text:span><text:span text:style-name="T8">大學</text:span><text:span text:style-name="T9"><text:s/></text:span><text:span text:style-name="T10">企業管理系(</text:span><text:span text:style-name="T11">所</text:span><text:span text:style-name="T12">)</text:span><text:span text:style-name="T13"><text:s/></text:span><text:span text:style-name="T14"><text:line-break/></text:span><text:span text:style-name="T15">　地址<text:s/></text:span><text:span text:style-name="T16"><text:s/>100</text:span><text:span text:style-name="T17">台北市濟南路一段321號 <text:s/></text:span><text:span text:style-name="T18"><text:s/></text:span><text:span text:style-name="T19">E-mail<text:s/></text:span><text:span text:style-name="T20"><text:s/></text:span><text:span text:style-name="T21">mba@webmail.ntcb.edu.tw</text:span></text:p><text:p text:style-name="P22"><text:span text:style-name="T23"><text:s/>電話<text:s/></text:span><text:span text:style-name="T24"><text:s/></text:span><text:span text:style-name="T25">(02)23</text:span><text:span text:style-name="T26">93</text:span><text:span text:style-name="T27">-</text:span><text:span text:style-name="T28">5263<text:s/></text:span><text:span text:style-name="T29"><text:s/></text:span><text:span text:style-name="T30">分機<text:s/></text:span><text:span text:style-name="T31"><text:s/></text:span><text:span text:style-name="T32">6</text:span><text:span text:style-name="T33">328或6347<text:s/></text:span><text:span text:style-name="T34"><text:s/>傳真<text:s/></text:span><text:span text:style-name="T35"><text:s/></text:span><text:span text:style-name="T36">(02)23</text:span><text:span text:style-name="T37">22</text:span><text:span text:style-name="T38">-</text:span><text:span text:style-name="T39">6465</text:span></text:p><text:p text:style-name="P40"/></draw:text-box><svg:title/><svg:desc/></draw:frame></text:span></text:p>
      <text:p text:style-name="P41"><text:span text:style-name="T42"><draw:connector draw:type="line" svg:x1="-1.375in" svg:y1="0in" svg:x2="7in" svg:y2="0in" draw:z-index="251657728" draw:id="id1" draw:style-name="a2" draw:name="Line 4" text:anchor-type="paragraph"><svg:title/><svg:desc/></draw:connector></text:span></text:p>
      <text:p text:style-name="內文"><draw:frame draw:z-index="251659776" draw:id="id2" draw:style-name="a3" draw:name="Text Box 6" text:anchor-type="paragraph" svg:x="-0.375in" svg:y="0in" svg:width="6.625in" svg:height="7.55208in" style:rel-width="scale" style:rel-height="scale"><draw:text-box><text:p text:style-name="P43"><text:s text:c="3"/></text:p><text:p text:style-name="P44"><text:span text:style-name="T45"><text:s text:c="11"/></text:span><text:span text:style-name="T46">○○○</text:span><text:span text:style-name="T47">教授<text:s/></text:span><text:span text:style-name="T48">鈞鑒</text:span><text:span text:style-name="T49"><text:s text:c="19"/></text:span><text:span text:style-name="T50"><text:line-break/><text:s text:c="6"/></text:span></text:p><text:p text:style-name="P51"><text:span text:style-name="T52">素聞先生學有專精，</text:span><text:span text:style-name="T53">本所擬請閣下針對本</text:span><text:span text:style-name="T54">系</text:span><text:span text:style-name="T55">MBA/</text:span><text:span text:style-name="T56">EMBA</text:span><text:span text:style-name="T57">研究生</text:span><text:span text:style-name="T58">○○○</text:span><text:span text:style-name="T59">之論文計畫書</text:span><text:span text:style-name="T60">進行</text:span><text:span text:style-name="T61">書面審查，</text:span><text:span text:style-name="T62">敬請惠允。期望於</text:span><text:span text:style-name="T63">3</text:span><text:span text:style-name="T64">月</text:span><text:span text:style-name="T65">30</text:span><text:span text:style-name="T66">日</text:span><text:span text:style-name="T67">前審畢，並逕寄回本</text:span><text:span text:style-name="T68">校</text:span><text:span text:style-name="T69">企業管理系(所)</text:span><text:span text:style-name="T70">。</text:span></text:p><text:p text:style-name="P71"><text:s text:c="7"/></text:p><text:p text:style-name="P72"><text:span text:style-name="T73"><text:s text:c="12"/></text:span><text:span text:style-name="T74"><text:s text:c="2"/></text:span><text:span text:style-name="T75">敬祝</text:span></text:p><text:p text:style-name="P76">公<text:s/>安</text:p><text:p text:style-name="P77"/><text:p text:style-name="P78">國立臺北商業大學企業管理系(所)</text:p><text:p text:style-name="P79">主任</text:p><text:p text:style-name="P80">敬啟</text:p><text:p text:style-name="P81"/><text:p text:style-name="P82"/><text:p text:style-name="P83"><text:span text:style-name="T84">中華民國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</draw:text-box><svg:title/><svg:desc/></draw:frame><draw:connector draw:type="line" svg:x1="-1.375in" svg:y1="7.875in" svg:x2="7in" svg:y2="7.875in" draw:z-index="251658752" draw:id="id3" draw:style-name="a5" draw:name="Line 5" text:anchor-type="paragraph"><svg:title/><svg:desc/></draw:connector><draw:custom-shape svg:x="-0.625in" svg:y="8in" svg:width="6.25in" svg:height="1in" draw:z-index="251655680" draw:id="id4" draw:style-name="a6" draw:name="Rectangle 2" text:anchor-type="paragraph"><svg:title/><svg:desc/><text:p text:style-name="P91"><text:span text:style-name="T92">註：</text:span><text:span text:style-name="T93">懇</text:span><text:span text:style-name="T94">請審查委員於</text:span><text:span text:style-name="T95">98年</text:span><text:span text:style-name="T96">3</text:span><text:span text:style-name="T97">月</text:span><text:span text:style-name="T98">30</text:span><text:span text:style-name="T99">日</text:span><text:span text:style-name="T100">前，將審查結果及書面資料，利用本所附回郵信封掛號惠復；校內委員敬請彌封擲交所辦。</text:span></text:p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PSON Swiss 721 Roman" svg:font-family="EPSON Swiss 721 Roman" style:font-family-generic="swiss" style:font-pitch="variable" svg:panose-1="0 0 0 0 0 0 0 0 0 0"/>
    <style:font-face style:name="中宋體" svg:font-family="中宋體" style:font-family-generic="roma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EPSON Swiss 721 Roman" style:font-name-asian="中宋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細明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cb</dc:title>
    <dc:description/>
    <dc:subject/>
    <meta:initial-creator>lee</meta:initial-creator>
    <dc:creator>10945015_陳柏維</dc:creator>
    <meta:creation-date>2023-11-07T10:17:00Z</meta:creation-date>
    <dc:date>2023-11-07T10:17:00Z</dc:date>
    <meta:print-date>2008-12-24T02:29:00Z</meta:print-date>
    <meta:template xlink:href="Normal.dotm" xlink:type="simple"/>
    <meta:editing-cycles>2</meta:editing-cycles>
    <meta:editing-duration>PT180S</meta:editing-duration>
    <meta:user-defined meta:name="_EmailSubject">放在下載區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2" meta:character-count="19" meta:row-count="1" meta:non-whitespace-character-count="18"/>
  </office:meta>
</office:document-meta>
</file>