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0in"/>
      <style:text-properties style:font-name="標楷體" style:font-name-asian="標楷體" style:font-size-complex="14pt"/>
    </style:style>
    <style:style style:name="P4" style:parent-style-name="內文" style:family="paragraph">
      <style:paragraph-properties fo:text-indent="0in"/>
      <style:text-properties style:font-name="標楷體" style:font-name-asian="標楷體" style:font-size-complex="14pt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5" style:family="table">
      <style:table-properties style:width="6.644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text-indent="0in"/>
      <style:text-properties style:font-name="標楷體" style:font-name-asian="標楷體" style:font-size-complex="14pt"/>
    </style:style>
    <style:style style:name="P15" style:parent-style-name="內文" style:family="paragraph">
      <style:paragraph-properties fo:text-align="center" fo:text-indent="0in"/>
      <style:text-properties style:font-name="標楷體" style:font-name-asian="標楷體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 fo:text-indent="0in"/>
      <style:text-properties style:font-name="標楷體" style:font-name-asian="標楷體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text-indent="0in"/>
      <style:text-properties style:font-name="標楷體" style:font-name-asian="標楷體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 fo:text-indent="0in"/>
      <style:text-properties style:font-name="標楷體" style:font-name-asian="標楷體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text-indent="0in"/>
      <style:text-properties style:font-name="標楷體" style:font-name-asian="標楷體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text-indent="0in"/>
      <style:text-properties style:font-name="標楷體" style:font-name-asian="標楷體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text-indent="0in"/>
      <style:text-properties style:font-name="標楷體" style:font-name-asian="標楷體" style:font-size-complex="14pt"/>
    </style:style>
    <style:style style:name="P104" style:parent-style-name="內文" style:family="paragraph">
      <style:paragraph-properties fo:margin-left="5.25in" fo:text-indent="-5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內文" style:family="paragraph">
      <style:paragraph-properties fo:margin-left="4.5in" fo:text-indent="-4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666666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8" style:parent-style-name="內文" style:family="paragraph">
      <style:paragraph-properties fo:margin-left="4.5027in" fo:text-indent="-3.6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9" style:parent-style-name="內文" style:family="paragraph">
      <style:paragraph-properties fo:margin-left="4.5027in" fo:text-indent="-3.6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0" style:parent-style-name="內文" style:family="paragraph">
      <style:paragraph-properties fo:margin-left="0.8097in" fo:text-indent="-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2" style:parent-style-name="內文" style:family="paragraph">
      <style:paragraph-properties fo:text-indent="0.393in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國立臺北商業大學企業管理系(所)</text:p>
      <text:p text:style-name="P2">碩士班論文計畫書書面審查委員推薦表</text:p>
      <text:p text:style-name="P3">研究生學號：　　　　　　　　　　姓名：　　　　　　</text:p>
      <text:p text:style-name="P4">論文題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委員</text:p>
            <text:p text:style-name="P15">姓　　名</text:p>
          </table:table-cell>
          <table:table-cell table:style-name="TableCell16">
            <text:p text:style-name="P17">服務單位</text:p>
          </table:table-cell>
          <table:table-cell table:style-name="TableCell18">
            <text:p text:style-name="P19">教授(副)字號或職稱</text:p>
          </table:table-cell>
          <table:table-cell table:style-name="TableCell20">
            <text:p text:style-name="P21">專長領域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聯絡地址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指導教授</text:span><text:span text:style-name="T106">簽</text:span><text:span text:style-name="T107">名</text:span><text:span text:style-name="T108">：</text:span><text:span text:style-name="T109">　　　　　　</text:span><text:span text:style-name="T110">　</text:span><text:span text:style-name="T111">　</text:span><text:span text:style-name="T112"><text:s text:c="20"/></text:span><text:span text:style-name="T113">　　</text:span><text:span text:style-name="T114">年</text:span><text:span text:style-name="T115">　　</text:span><text:span text:style-name="T116">月</text:span><text:span text:style-name="T117">　　</text:span><text:span text:style-name="T118">日　　　　　　　　　　　　　　　　　　　　　　</text:span></text:p>
      <text:p text:style-name="P119"><text:span text:style-name="T120">備註： 1.</text:span><text:span text:style-name="T121"><text:s/></text:span><text:span text:style-name="T122">論文計畫書</text:span><text:span text:style-name="T123">書面審查</text:span><text:span text:style-name="T124">，主試委員為各生之指導教授，並由所長</text:span><text:span text:style-name="T125">及指導教授</text:span><text:span text:style-name="T126">推薦</text:span><text:span text:style-name="T127">校</text:span></text:p>
      <text:p text:style-name="P128">內外助理教授級以上或具博士學位（或助理研究員）之教師2至3名，共同擔任</text:p>
      <text:p text:style-name="P129">審查委員。</text:p>
      <text:p text:style-name="P130"><text:span text:style-name="T131"><text:s text:c="2"/>2. 礙於本所經費短絀</text:span><text:span text:style-name="T132">且</text:span><text:span text:style-name="T133">依學校</text:span><text:span text:style-name="T134">94學年度第1學期第5次行政會議決議</text:span><text:span text:style-name="T135">（</text:span><text:span text:style-name="T136">94.12.29</text:span><text:span text:style-name="T137">）</text:span><text:span text:style-name="T138">初審由校內委員擔任</text:span><text:span text:style-name="T139">，</text:span><text:span text:style-name="T140">不支費用。</text:span><text:span text:style-name="T141">本階段之論文計畫書審查之校內外委員不予支給審查及交通等費用，請於推薦人選時酌予考量。</text:span></text:p>
      <text:p text:style-name="P142"><text:span text:style-name="T143"><text:s text:c="2"/>3. 本推薦表請於</text:span><text:span text:style-name="T144">12</text:span><text:span text:style-name="T145">月</text:span><text:span text:style-name="T146">12</text:span><text:span text:style-name="T147">日前送至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3055in" fo:text-indent="0.3937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商學研究所碩士班學生論文口試委員推薦表</dc:title>
    <dc:description/>
    <dc:subject/>
    <meta:initial-creator>user</meta:initial-creator>
    <dc:creator>10945015_陳柏維</dc:creator>
    <meta:creation-date>2023-11-07T09:33:00Z</meta:creation-date>
    <dc:date>2023-11-07T09:33:00Z</dc:date>
    <meta:print-date>2005-05-16T06:10:00Z</meta:print-date>
    <meta:template xlink:href="Normal.dotm" xlink:type="simple"/>
    <meta:editing-cycles>2</meta:editing-cycles>
    <meta:editing-duration>PT180S</meta:editing-duration>
    <meta:user-defined meta:name="_EmailSubject">急喔~下載資料要換及新增</meta:user-defined>
    <meta:user-defined meta:name="_AuthorEmail">news1225@mail.ntcb.edu.tw</meta:user-defined>
    <meta:user-defined meta:name="_AuthorEmailDisplayName">lee1225</meta:user-defined>
    <meta:user-defined meta:name="_ReviewingToolsShownOnce"/>
    <meta:document-statistic meta:page-count="1" meta:paragraph-count="1" meta:word-count="64" meta:character-count="431" meta:row-count="3" meta:non-whitespace-character-count="368"/>
  </office:meta>
</office:document-meta>
</file>