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FF0000" style:text-scale="150%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color="#FF0000" style:text-scale="150%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text-scale="150%" fo:font-size="20pt" style:font-size-asian="20pt"/>
    </style:style>
    <style:style style:name="P5" style:parent-style-name="內文" style:family="paragraph">
      <style:text-properties style:font-name-asian="標楷體" fo:font-weight="bold" style:font-weight-asian="bold" style:text-scale="150%" fo:font-size="20pt" style:font-size-asian="20pt"/>
    </style:style>
    <style:style style:name="TableColumn7" style:family="table-column">
      <style:table-column-properties style:column-width="1.0194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3in" style:use-optimal-column-width="false"/>
    </style:style>
    <style:style style:name="TableColumn10" style:family="table-column">
      <style:table-column-properties style:column-width="1.1444in" style:use-optimal-column-width="false"/>
    </style:style>
    <style:style style:name="Table6" style:family="table">
      <style:table-properties style:width="6.038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weight="bold" style:font-weight-asian="bold" style:text-scale="150%" fo:font-size="16pt" style:font-size-asian="16pt" fo:background-color="#FFFFFF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內文" style:family="paragraph">
      <style:text-properties style:font-name-asian="標楷體" fo:font-weight="bold" style:font-weight-asian="bold" style:text-scale="150%" fo:font-size="16pt" style:font-size-asian="16pt" fo:background-color="#FFFFFF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P49" style:parent-style-name="內文" style:family="paragraph">
      <style:text-properties style:font-name-asian="標楷體" fo:font-size="16pt" style:font-size-asian="16pt"/>
    </style:style>
    <style:style style:name="P50" style:parent-style-name="內文" style:family="paragraph">
      <style:text-properties style:font-name-asian="標楷體" fo:font-size="16pt" style:font-size-asian="16pt"/>
    </style:style>
    <style:style style:name="P51" style:parent-style-name="內文" style:family="paragraph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P55" style:parent-style-name="內文" style:family="paragraph">
      <style:text-properties style:font-name-asian="標楷體" fo:font-size="16pt" style:font-size-asian="16pt"/>
    </style:style>
    <style:style style:name="P56" style:parent-style-name="內文" style:family="paragraph">
      <style:text-properties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weight="bold" style:font-weight-asian="bold" style:text-scale="150%" fo:font-size="16pt" style:font-size-asian="16pt" fo:background-color="#FFFFFF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000</text:span><text:span text:style-name="T3">學年</text:span><text:span text:style-name="T4">度碩士班學科考實習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<text:s text:c="2"/>號</text:p>
          </table:table-cell>
          <table:table-cell table:style-name="TableCell14">
            <text:p text:style-name="P15">姓<text:s text:c="2"/>名</text:p>
          </table:table-cell>
          <table:table-cell table:style-name="TableCell16">
            <text:p text:style-name="P17">報告主題</text:p>
          </table:table-cell>
          <table:table-cell table:style-name="TableCell18">
            <text:p text:style-name="P19">報告分類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碩士班學科考實習初審表</text:p>
      <text:p text:style-name="內文"><text:span text:style-name="T31"><draw:custom-shape svg:x="4.375in" svg:y="0.24792in" svg:width="0.25in" svg:height="0.25in" draw:z-index="251655168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2"><draw:custom-shape svg:x="2.75in" svg:y="0.24792in" svg:width="0.25in" svg:height="0.25in" draw:z-index="251654144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3"><draw:custom-shape svg:x="1.25in" svg:y="0.24792in" svg:width="0.25in" svg:height="0.25in" draw:z-index="251653120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4"><text:s/>報告評等：<text:s text:c="4"/><text:s/>優<text:s/><text:s text:c="10"/>可<text:s text:c="6"/><text:s text:c="7"/>差</text:p>
      <text:p text:style-name="P35"/>
      <text:p text:style-name="P36"><text:s/>評<text:s text:c="4"/>語：﹍﹍﹍﹍﹍﹍﹍﹍﹍﹍﹍﹍﹍﹍﹍﹍﹍﹍﹍﹍﹍</text:p>
      <text:p text:style-name="內文"><text:span text:style-name="T37"><text:s/></text:span><text:span text:style-name="T38">〈務必填寫〉</text:span><text:span text:style-name="T39"><text:s text:c="5"/></text:span></text:p>
      <text:p text:style-name="P40"><text:s text:c="11"/>﹍﹍﹍﹍﹍﹍﹍﹍﹍﹍﹍﹍﹍﹍﹍﹍﹍﹍﹍﹍﹍</text:p>
      <text:p text:style-name="P41"/>
      <text:p text:style-name="P42"><text:s/>初審者：﹍﹍﹍﹍﹍﹍﹍〈請簽名〉</text:p>
      <text:p text:style-name="P43"/>
      <text:p text:style-name="內文"><text:span text:style-name="T44"><draw:connector draw:type="line" svg:x1="0in" svg:y1="0.15417in" svg:x2="6.375in" svg:y2="0.15417in" draw:z-index="251662336" draw:id="id3" draw:style-name="a3" draw:name="Line 12" text:anchor-type="paragraph"><svg:title/><svg:desc/></draw:connector></text:span></text:p>
      <text:p text:style-name="P45">碩士班學科考實習複審表</text:p>
      <text:p text:style-name="內文"><text:span text:style-name="T46"><draw:custom-shape svg:x="2.875in" svg:y="0.23472in" svg:width="0.25in" svg:height="0.25in" draw:z-index="251657216" draw:id="id4" draw:style-name="a4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47"><draw:custom-shape svg:x="4.375in" svg:y="0.23472in" svg:width="0.25in" svg:height="0.25in" draw:z-index="251658240" draw:id="id5" draw:style-name="a5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48"><draw:custom-shape svg:x="1.375in" svg:y="0.23472in" svg:width="0.25in" svg:height="0.25in" draw:z-index="251656192" draw:id="id6" draw:style-name="a6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49"><text:s text:c="2"/>報告評等：<text:s text:c="4"/>值得上台<text:s/><text:s text:c="5"/>可<text:s text:c="6"/><text:s text:c="6"/>差</text:p>
      <text:p text:style-name="P50"/>
      <text:p text:style-name="P51"><text:s text:c="2"/>評<text:s text:c="4"/>語：﹍﹍﹍﹍﹍﹍﹍﹍﹍﹍﹍﹍﹍﹍﹍﹍﹍﹍﹍﹍﹍</text:p>
      <text:p text:style-name="內文"><text:span text:style-name="T52"><text:s text:c="2"/></text:span><text:span text:style-name="T53">〈務必填寫〉</text:span><text:span text:style-name="T54"><text:s text:c="4"/></text:span></text:p>
      <text:p text:style-name="P55"><text:s text:c="12"/>﹍﹍﹍﹍﹍﹍﹍﹍﹍﹍﹍﹍﹍﹍﹍﹍﹍﹍﹍﹍﹍</text:p>
      <text:p text:style-name="P56"/>
      <text:p text:style-name="P57"><text:s text:c="2"/>複審者：﹍﹍﹍﹍﹍﹍﹍〈請簽名〉</text:p>
      <text:p text:style-name="P58"/>
      <text:p text:style-name="內文"><text:span text:style-name="T59"><draw:connector draw:type="line" svg:x1="0in" svg:y1="0.14097in" svg:x2="6.125in" svg:y2="0.14097in" draw:z-index="251661312" draw:id="id7" draw:style-name="a7" draw:name="Line 11" text:anchor-type="paragraph"><svg:title/><svg:desc/></draw:connector></text:span></text:p>
      <text:p text:style-name="P60">上台報告審查表</text:p>
      <text:p text:style-name="內文"><text:span text:style-name="T61"><draw:custom-shape svg:x="1.375in" svg:y="0.22153in" svg:width="0.25in" svg:height="0.25in" draw:z-index="251659264" draw:id="id8" draw:style-name="a8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62"><draw:custom-shape svg:x="2.875in" svg:y="0.22153in" svg:width="0.25in" svg:height="0.25in" draw:z-index="251660288" draw:id="id9" draw:style-name="a9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63"><text:s text:c="2"/>報告評等：<text:s text:c="4"/>通過<text:s text:c="5"/><text:s text:c="5"/>不通過<text:s text:c="4"/>評分：﹍﹍﹍﹍</text:p>
      <text:p text:style-name="P64"/>
      <text:p text:style-name="內文"><text:span text:style-name="T65"><text:s text:c="2"/></text:span><text:span text:style-name="T66">評</text:span><text:span text:style-name="T67"><text:s text:c="4"/></text:span><text:span text:style-name="T68">語：﹍﹍﹍﹍﹍﹍﹍﹍﹍﹍﹍﹍﹍﹍﹍﹍﹍﹍﹍﹍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學科考實習初審表</dc:title>
    <dc:subject/>
    <meta:initial-creator>MBA05</meta:initial-creator>
    <dc:creator>10945015_陳柏維</dc:creator>
    <meta:creation-date>2023-11-07T10:53:00Z</meta:creation-date>
    <dc:date>2023-11-07T10:53:00Z</dc:date>
    <meta:print-date>2000-10-04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