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150%"/>
      <style:text-properties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end" fo:line-height="150%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end" fo:line-height="150%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end" fo:line-height="150%"/>
      <style:text-properties style:font-name-asian="標楷體" fo:font-size="14pt" style:font-size-asian="14pt"/>
    </style:style>
  </office:automatic-styles>
  <office:body>
    <office:text text:use-soft-page-breaks="true">
      <text:p text:style-name="P1">研討會出席證明</text:p>
      <text:p text:style-name="P2">茲證明</text:p>
      <text:p text:style-name="P3"><text:span text:style-name="T4">學生：</text:span><text:span text:style-name="T5"><text:s text:c="21"/></text:span><text:span text:style-name="T6"><text:s text:c="3"/></text:span><text:span text:style-name="T7">學號：</text:span><text:span text:style-name="T8"><text:s text:c="19"/></text:span></text:p>
      <text:p text:style-name="P9">投稿論文並出席發表</text:p>
      <text:p text:style-name="P10"><text:span text:style-name="T11"><text:s text:c="4"/></text:span><text:span text:style-name="T12">論文題目：</text:span><text:span text:style-name="T13"><text:s text:c="46"/></text:span></text:p>
      <text:p text:style-name="P14"><text:span text:style-name="T15"><text:s text:c="4"/></text:span><text:span text:style-name="T16">發表單位：</text:span><text:span text:style-name="T17"><text:s text:c="46"/></text:span></text:p>
      <text:p text:style-name="P18"><text:span text:style-name="T19"><text:s text:c="4"/></text:span><text:span text:style-name="T20">發表時間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<text:s text:c="4"/></text:span><text:span text:style-name="T28">時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s/></text:span><text:span text:style-name="T40">論文發表主辦單位：</text:span><text:span text:style-name="T41"><text:s text:c="16"/></text:span><text:span text:style-name="T42">（蓋章）</text:span></text:p>
      <text:p text:style-name="P43"><text:span text:style-name="T44"><text:s text:c="32"/></text:span><text:span text:style-name="T45">日期：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討會出席證明</dc:title>
    <dc:description/>
    <dc:subject/>
    <meta:initial-creator>Maggie</meta:initial-creator>
    <dc:creator>10945015_陳柏維</dc:creator>
    <meta:creation-date>2023-11-07T10:56:00Z</meta:creation-date>
    <dc:date>2023-11-07T10:56:00Z</dc:date>
    <meta:template xlink:href="Normal.dotm" xlink:type="simple"/>
    <meta:editing-cycles>2</meta:editing-cycles>
    <meta:editing-duration>PT0S</meta:editing-duration>
    <meta:user-defined meta:name="_EmailSubject">急喔~下載資料要換及新增</meta:user-defined>
    <meta:user-defined meta:name="_AuthorEmail">news1225@mail.ntcb.edu.tw</meta:user-defined>
    <meta:user-defined meta:name="_AuthorEmailDisplayName">lee1225</meta:user-defined>
    <meta:user-defined meta:name="_ReviewingToolsShownOnce"/>
    <meta:document-statistic meta:page-count="1" meta:paragraph-count="1" meta:word-count="46" meta:character-count="311" meta:row-count="2" meta:non-whitespace-character-count="266"/>
  </office:meta>
</office:document-meta>
</file>