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line-height="150%"/>
      <style:text-properties style:font-name-asian="標楷體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line-height="150%" fo:text-indent="0.3888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line-height="150%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text-align="justify" fo:line-height="150%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text-align="justify" fo:line-height="150%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justify" fo:line-height="150%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line-height="150%" fo:text-indent="0.7777in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end" fo:line-height="150%"/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end" fo:line-height="150%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end" fo:line-height="150%"/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end" fo:line-height="150%"/>
      <style:text-properties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end" fo:line-height="150%"/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end" fo:line-height="150%"/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end" fo:line-height="150%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end" fo:line-height="150%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end" fo:line-height="150%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end" fo:line-height="150%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end" fo:line-height="150%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end" fo:line-height="150%"/>
      <style:text-properties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end" fo:line-height="150%"/>
    </style:style>
    <style:style style:name="T7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臺北商業大學企業管理系(所)碩士班</text:p>
      <text:p text:style-name="P2">資格考論文發表指導教授證明函</text:p>
      <text:p text:style-name="P3">茲同意</text:p>
      <text:p text:style-name="P4"><text:span text:style-name="T5">指導</text:span><text:span text:style-name="T6">學生：</text:span><text:span text:style-name="T7"><text:s text:c="21"/></text:span><text:span text:style-name="T8"><text:s text:c="3"/></text:span><text:span text:style-name="T9">學號：</text:span><text:span text:style-name="T10"><text:s text:c="19"/></text:span></text:p>
      <text:p text:style-name="P11">採用本篇論文</text:p>
      <text:p text:style-name="P12"><text:span text:style-name="T13"><text:s text:c="4"/></text:span><text:span text:style-name="T14">論文題目：</text:span><text:span text:style-name="T15"><text:s text:c="46"/></text:span></text:p>
      <text:p text:style-name="P16"><text:span text:style-name="T17"><text:s text:c="4"/></text:span><text:span text:style-name="T18">發表單位：</text:span><text:span text:style-name="T19"><text:s text:c="46"/></text:span></text:p>
      <text:p text:style-name="P20"><text:span text:style-name="T21"><text:s text:c="4"/></text:span><text:span text:style-name="T22">發表時間：</text:span><text:span text:style-name="T23"><text:s text:c="4"/></text:span><text:span text:style-name="T24">年</text:span><text:span text:style-name="T25"><text:s text:c="4"/></text:span><text:span text:style-name="T26">月</text:span><text:span text:style-name="T27"><text:s text:c="4"/></text:span><text:span text:style-name="T28">日</text:span><text:span text:style-name="T29"><text:s text:c="4"/></text:span><text:span text:style-name="T30">時</text:span></text:p>
      <text:p text:style-name="P31"><text:span text:style-name="T32">作為</text:span><text:span text:style-name="T33"><text:s text:c="3"/></text:span><text:span text:style-name="T34">學年度之</text:span><text:span text:style-name="T35">資格</text:span><text:span text:style-name="T36">考認證申請，擬請准予認證。</text:span></text:p>
      <text:p text:style-name="P37"><text:s text:c="4"/>此致</text:p>
      <text:p text:style-name="P38">企業管理系(所)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論文發表指導教授：</text:span><text:span text:style-name="T47"><text:s text:c="16"/></text:span><text:span text:style-name="T48">（簽章）</text:span></text:p>
      <text:p text:style-name="P49"><text:span text:style-name="T50">畢業論文指導教授：</text:span><text:span text:style-name="T51"><text:s text:c="16"/></text:span><text:span text:style-name="T52">（簽章）</text:span></text:p>
      <text:p text:style-name="P53"><text:span text:style-name="T54"><text:s/></text:span><text:span text:style-name="T55">畢業論文指導教授</text:span><text:span text:style-name="T56">：</text:span><text:span text:style-name="T57"><text:s text:c="16"/></text:span><text:span text:style-name="T58">（簽</text:span><text:span text:style-name="T59">章）</text:span></text:p>
      <text:p text:style-name="P60"><text:span text:style-name="T61">申請人：</text:span><text:span text:style-name="T62"><text:s text:c="16"/></text:span><text:span text:style-name="T63">（簽章）</text:span></text:p>
      <text:p text:style-name="P64"><text:span text:style-name="T65"><text:s text:c="33"/></text:span><text:span text:style-name="T66">日期：</text:span><text:span text:style-name="T67"><text:s text:c="4"/></text:span><text:span text:style-name="T68">年</text:span><text:span text:style-name="T69"><text:s text:c="4"/></text:span><text:span text:style-name="T70">月</text:span><text:span text:style-name="T71"><text:s text:c="4"/></text:span><text:span text:style-name="T72">日</text:span></text:p>
      <text:p text:style-name="P73"/>
      <text:p text:style-name="P74"><text:span text:style-name="T75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企業管理學系碩士班</dc:title>
    <dc:description/>
    <dc:subject/>
    <meta:initial-creator>EBRC01</meta:initial-creator>
    <dc:creator>10945015_陳柏維</dc:creator>
    <meta:creation-date>2023-11-07T10:55:00Z</meta:creation-date>
    <dc:date>2023-11-07T10:55:00Z</dc:date>
    <meta:template xlink:href="Normal.dotm" xlink:type="simple"/>
    <meta:editing-cycles>2</meta:editing-cycles>
    <meta:editing-duration>PT0S</meta:editing-duration>
    <meta:user-defined meta:name="_EmailSubject">幫我公告</meta:user-defined>
    <meta:user-defined meta:name="_AuthorEmail">news1225@mail.ntcb.edu.tw</meta:user-defined>
    <meta:user-defined meta:name="_AuthorEmailDisplayName">mba</meta:user-defined>
    <meta:user-defined meta:name="_ReviewingToolsShownOnce"/>
    <meta:document-statistic meta:page-count="1" meta:paragraph-count="1" meta:word-count="68" meta:character-count="457" meta:row-count="3" meta:non-whitespace-character-count="390"/>
  </office:meta>
</office:document-meta>
</file>